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Kuipershof 2 in Bunnik</text:p>
      <text:section text:name="zakelijke-mededeling_id1-3-2" text:style-name="zakelijke-mededeling">
        <text:section text:name="zakelijke-mededeling-tekst_id1-3-2-1" text:style-name="zakelijke-mededeling-tekst">
          <text:section text:name="tekst_id1-3-2-1-1" text:style-name="tekst">
            <text:p text:style-name="common-al">Publicatie datum: 12 december 2017</text:p>
            <text:p text:style-name="common-al">Activiteit: het kappen van 1 boom </text:p>
            <text:p text:style-name="common-al">WABO-nummer: OV 493717</text:p>
            <text:p text:style-name="common-al">Bestuursorgaan: college van burgemeester en wethouders </text:p>
            <text:p text:style-name="common-al">Datum verzending besluit: 7 december 2017</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18596</text:span><text:line-break/><text:date style:data-style-name="dag" text:fixed="true" text:date-value="2017-12-12"/><text:line-break/><text:date style:data-style-name="jaar" text:fixed="true" text:date-value="2017-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596</text:span><text:date style:data-style-name="nicedate" text:fixed="true" text:date-value="2017-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596</text:span><text:date style:data-style-name="nicedate" text:fixed="true" text:date-value="2017-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Kuipershof 2 in Bunn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2</meta:user-defined>
    <meta:user-defined meta:name="OVERHEIDop.publicationIssue">218596</meta:user-defined>
    <meta:user-defined meta:name="OVERHEIDop.GmbID/DC.identifier">gmb-2017-218596</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TH 2</meta:user-defined>
    <meta:user-defined meta:name="OVERHEIDop.woonplaats">Bunnik</meta:user-defined>
    <meta:user-defined meta:name="OVERHEIDop.straatnaam">Kuipershof</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1514 453178</meta:user-defined>
    <meta:user-defined meta:name="OVERHEIDop.versieInformatie"/>
  </office:meta>
</office:document-meta>
</file>