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milieu (neutraal wijziging)) - Oude-Tonge, Zonnekracht 22: bouwen bedrijfshal en kantoor (wijziging op verleende vergunning OV11/0084), verzenddatum: 06/12/17, referentienummer: Z -17-9128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8595</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95</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95</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milieu (neutraal wijziging)) - Oude-Tonge, Zonnekracht 22: bouwen bedrijfshal en kantoor (wijziging op verleende vergunning OV11/0084), verzenddatum: 06/12/17, referentienummer: Z -17-912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595</meta:user-defined>
    <meta:user-defined meta:name="OVERHEIDop.GmbID/DC.identifier">gmb-2017-2185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SC 22</meta:user-defined>
    <meta:user-defined meta:name="OVERHEIDop.woonplaats">Oude-Tonge</meta:user-defined>
    <meta:user-defined meta:name="OVERHEIDop.straatnaam">Zonnekrach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944 413297</meta:user-defined>
    <meta:user-defined meta:name="OVERHEIDop.versieInformatie"/>
  </office:meta>
</office:document-meta>
</file>