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ent 7, 1901AB Castricum, het aanleggen van een oprit, ontvangstdatum aanvraag 7 december 2017 (WABO17/01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5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ent 7, 1901AB Castricum, het aanleggen van een oprit, ontvangstdatum aanvraag 7 december 2017 (WABO17/019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594</meta:user-defined>
    <meta:user-defined meta:name="OVERHEIDop.GmbID/DC.identifier">gmb-2017-218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B 7</meta:user-defined>
    <meta:user-defined meta:name="OVERHEIDop.woonplaats">Castricum</meta:user-defined>
    <meta:user-defined meta:name="OVERHEIDop.straatnaam">Mie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39 506913</meta:user-defined>
    <meta:user-defined meta:name="OVERHEIDop.versieInformatie"/>
  </office:meta>
</office:document-meta>
</file>