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dmolenpark Hattemer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van de ontheffing voor soortenbescherming in het kader van de Wet natuurbescherming</text:span>
          </text:p>
            <text:p text:style-name="common-al">Burgemeester en wethouders van de gemeente Oldebroek maken, overeenkomstig de Wet natuurbescherming, bekend dat het ontwerp van de ontheffing voor soortenbescherming in het kader van de Wet natuurbescherming, zoals voorgenomen door Gedeputeerde Staten van de provincie Gelderland, met de daarbij behorende stukken en het hierop betrekking hebbende ontwerpbesluit gelijktijdig met ingang van woensdag 13 december 2017 ter inzage ligt.</text:p>
            <text:p text:style-name="tussenkopcur">
            <text:span text:style-name="nadrukvet">Coördinatiebesluit</text:span>
          </text:p>
            <text:p text:style-name="common-al">Artikel 3.30 van de Wet ruimtelijke ordening en het daarop gebaseerde coördinatiebesluit van de gemeenteraad van Oldebroek van 7 juli 2016 met kenmerk 247067/248078 maken het mogelijk dat de voorbereiding en bekendmaking van de voor het Windmolenpark Hattemerbroek benodigde besluiten worden gecoördineerd.</text:p>
            <text:p text:style-name="common-al">De omgevingsvergunning en het besluit tot vaststelling van het bestemmingsplan, de watervergunning en de vergunning voor gebiedsbescherming in het kader van de Wet natuurbescherming hebben van woensdag 8 februari 2017 tot en met 21 maart 2017 gecoördineerd ter inzage gelegen. Het ontwerp van de ontheffing voor soortenbescherming op grond van de Wet natuurbescherming, die nu gecoördineerd ter inzage wordt gelegd, vormt de tweede tranche in de gecoördineerde procedure.</text:p>
            <text:p text:style-name="tussenkopcur">
            <text:span text:style-name="nadrukvet">Inzagetermijn</text:span>
          </text:p>
            <text:p text:style-name="common-al">Van 13 december 2017 tot en met 23 januari 2018 ligt het ontwerp van de ontheffing voor soortenbescherming in het kader van de Wet natuurbescherming met bijbehorende stukken ter inzage. U kunt de stukken inzien:</text:p>
            <text:list text:style-name="id1-3-2-1-1-8">
              <text:list-item text:style-override="id1-3-2-1-1-8-1">
                <text:number>1.</text:number>
                <text:p text:style-name="al">door een bezoek te brengen aan het gemeentehuis, Raadhuisplein 1 in Oldebroek,</text:p>
              </text:list-item>
              <text:list-item text:style-override="id1-3-2-1-1-8-2">
                <text:number>2.</text:number>
                <text:p text:style-name="al">op de gemeentelijke website, www.oldebroek.nl</text:p>
              </text:list-item>
            </text:list>
            <text:p text:style-name="tussenkopcur">
            <text:span text:style-name="nadrukvet">Zienswijze</text:span>
          </text:p>
            <text:p text:style-name="common-al">Gedurende de termijn van terinzagelegging kan een ieder een schriftelijke zienswijze over het ontwerp van de ontheffing voor soortenbescherming kenbaar maken bij het college van burgemeester en wethouders van de gemeente Oldebroek, Raadhuisplein 1, 8096 CP in Oldebroek. </text:p>
            <text:p text:style-name="common-al">Ook bestaat de mogelijkheid voor een ieder om gedurende de inzagetermijn een zienswijze mondeling naar voren te brengen. Indien u van deze mogelijkheid gebruik wilt maken dient u een afspraak te maken met het Klant Contact Centrum telefoon 0525 638200.</text:p>
            <text:p text:style-name="common-al">Het college van burgemeester en wethouders van de gemeente Oldebroek draagt zorg voor het doorsturen van de ontvangen zienswijzen naar Gedeputeerde Staten van de provincie Gelderland (het bevoegd gezag voor de ontheffing voor soortenbescherming in het kader van de Wet natuurbescherming).</text:p>
            <text:p text:style-name="last-al">Wij maken u erop attent dat alleen beroep tegen de uiteindelijke besluiten kan worden ingediend als de indiener ook een zienswijze heeft ingebracht tegen de ontwerpbesluiten é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859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dmolenpark Hattemer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91</meta:user-defined>
    <meta:user-defined meta:name="OVERHEIDop.GmbID/DC.identifier">gmb-2017-218591</meta:user-defined>
    <meta:user-defined meta:name="OVERHEID.TaxonomieBeleidsagenda/OVERHEID.category">Natuur en milieu | Organisatie en beleid</meta:user-defined>
    <meta:user-defined meta:name="OVERHEIDop.referentienummer">247067 en 248078 </meta:user-defined>
    <meta:user-defined meta:name="DCTERMS.abstract">Publicatie ontwerp van de ontheffing voor soortenbescherming in het kader van de Wet natuurbescherming voor het project windmolenpark Hattemerbroek nabij de Middeldijk / langs de N50</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S 33</meta:user-defined>
    <meta:user-defined meta:name="OVERHEIDop.woonplaats">Hattemerbroek</meta:user-defined>
    <meta:user-defined meta:name="OVERHEIDop.straatnaam">Middeldijk</meta:user-defined>
    <meta:user-defined meta:name="OVERHEID.PostcodeHuisnummer/OVERHEIDop.postcodeHuisnummer">8094PS 25</meta:user-defined>
    <meta:user-defined meta:name="OVERHEID.PostcodeHuisnummer/OVERHEIDop.postcodeHuisnummer">8094PS 27</meta:user-defined>
    <meta:user-defined meta:name="OVERHEIDgvop.Informatietype/DC.type">Beschikkingen | aanvraag</meta:user-defined>
    <meta:user-defined meta:name="OVERHEID.Gemeente/OVERHEID.authority">Oldebroek</meta:user-defined>
    <meta:user-defined meta:name="OVERHEID.Gemeente/DCTERMS.publisher">Oldebroek</meta:user-defined>
    <meta:user-defined meta:name="OVERHEID.EPSG28992/DC.spatial">197157 501126</meta:user-defined>
    <meta:user-defined meta:name="OVERHEID.EPSG28992/DC.spatial">197541 500726</meta:user-defined>
    <meta:user-defined meta:name="OVERHEID.EPSG28992/DC.spatial">197346 500953</meta:user-defined>
    <meta:user-defined meta:name="OVERHEIDop.versieInformatie"/>
  </office:meta>
</office:document-meta>
</file>