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Dirksland, Onderlangs (achterzijde perceel Straatdijk 16): maken in-/uitrit, verzenddatum: 28/11/17, referentienummer: Z -17-927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59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Dirksland, Onderlangs (achterzijde perceel Straatdijk 16): maken in-/uitrit, verzenddatum: 28/11/17, referentienummer: Z -17-927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90</meta:user-defined>
    <meta:user-defined meta:name="OVERHEIDop.GmbID/DC.identifier">gmb-2017-218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Z 16</meta:user-defined>
    <meta:user-defined meta:name="OVERHEIDop.woonplaats">Dirksland</meta:user-defined>
    <meta:user-defined meta:name="OVERHEIDop.straatnaam">Straa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24 418556</meta:user-defined>
    <meta:user-defined meta:name="OVERHEIDop.versieInformatie"/>
  </office:meta>
</office:document-meta>
</file>