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90, plaatsen van een corridor t.b.v. de ontsluiting van Vertrekhal 0 (wijziging op de verleende vergunning met zaaknummer 2083573), 07-02-2017, zaaknummer 1670271, olonummer 27912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85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90, plaatsen van een corridor t.b.v. de ontsluiting van Vertrekhal 0 (wijziging op de verleende vergunning met zaaknummer 2083573), 07-02-2017, zaaknummer 1670271, olonummer 2791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59</meta:user-defined>
    <meta:user-defined meta:name="OVERHEIDop.GmbID/DC.identifier">gmb-2017-2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