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tellendam, bedrijventerrein Stellendam: plaatsen van diverse cameramasten, verzenddatum: 04/12/17, referentienummer: Z -17-9308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858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8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8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tellendam, bedrijventerrein Stellendam: plaatsen van diverse cameramasten, verzenddatum: 04/12/17, referentienummer: Z -17-930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87</meta:user-defined>
    <meta:user-defined meta:name="OVERHEIDop.GmbID/DC.identifier">gmb-2017-218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XN 15</meta:user-defined>
    <meta:user-defined meta:name="OVERHEIDop.woonplaats">Stellendam</meta:user-defined>
    <meta:user-defined meta:name="OVERHEIDop.straatnaam">Prinses Marijke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28 424945</meta:user-defined>
    <meta:user-defined meta:name="OVERHEIDop.versieInformatie"/>
  </office:meta>
</office:document-meta>
</file>