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vergunningen c.q. ontheffingen m.b.t. het evenement "Kerst vier je samen", Lindeplein, Kerkstraat en Vijverpark,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voor het mogen houden van het evenement "Kerst vier je samen" van vrijdag 15 t/m zondag 17 december 2017 op het Lindeplein, Kerkstraat en Vijverpark de volgende besluiten heeft genomen:</text:p>
            <text:p text:style-name="common-al">- een gebruiksvergunning op basis van de Bramdbeveiligingsverordening gemeente Brunssum 2013 (dossiernummer: 764394);</text:p>
            <text:p text:style-name="common-al">- tijdelijke verkeersmaatregelen op basis van Wegenverkeerswet 1994 (dossiernummer: 764394).</text:p>
            <text:p text:style-name="common-al">De burgemeester van de gemeente Brunssum maakt bekend dat hij voor het evenement "Kerst vier je samen" de volgende besluiten heeft genomen:</text:p>
            <text:p text:style-name="common-al">- een evenementenvergunning op basis van de Algemene Plaatselijke Verordening gemeente Brunssum 2017, versie 2 (dossiernummer: 764394);</text:p>
            <text:p text:style-name="common-al">- een ontheffing op basis van de Drank- en horecawet (dossiernummer: 764394);</text:p>
            <text:p text:style-name="common-al">- een ontheffng op basis van de Zondagswet (dossiernummer: 764394).</text:p>
            <text:p text:style-name="common-al">(De beschikkingen zijn op 6 december 2017 verzonden.)</text:p>
            <text:p text:style-name="common-al">
            <text:span text:style-name="nadrukvet">Inwerkingtreding</text:span>
          </text:p>
            <text:p text:style-name="common-al">De beschikkingen treden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en hiertegen een bezwaarschrift indienen bij het bestuursorgaan dat de beschiiking heeft genomen,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15">
              <text:list-item text:style-override="id1-3-2-1-1-15-1">
                <text:number>1.</text:number>
                <text:p text:style-name="al">naam en adres van de indiener;</text:p>
              </text:list-item>
              <text:list-item text:style-override="id1-3-2-1-1-15-2">
                <text:number>2.</text:number>
                <text:p text:style-name="al">de dagtekening;</text:p>
              </text:list-item>
              <text:list-item text:style-override="id1-3-2-1-1-15-3">
                <text:number>3.</text:number>
                <text:p text:style-name="al">omschrijving van het besluit, waartegen bezwaar wordt gemaakt;</text:p>
              </text:list-item>
              <text:list-item text:style-override="id1-3-2-1-1-15-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8585</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585</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585</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en c.q. ontheffingen m.b.t. het evenement "Kerst vier je samen", Lindeplein, Kerkstraat en Vijverpark,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8585</meta:user-defined>
    <meta:user-defined meta:name="OVERHEIDop.GmbID/DC.identifier">gmb-2017-21858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AT 5</meta:user-defined>
    <meta:user-defined meta:name="OVERHEIDop.woonplaats">Brunssum</meta:user-defined>
    <meta:user-defined meta:name="OVERHEIDop.straatnaam">Lindeplein</meta:user-defined>
    <meta:user-defined meta:name="OVERHEID.PostcodeHuisnummer/OVERHEIDop.postcodeHuisnummer">6441AS 47</meta:user-defined>
    <meta:user-defined meta:name="OVERHEIDop.straatnaam">Ir. op den Kampstraat</meta:user-defined>
    <meta:user-defined meta:name="OVERHEID.PostcodeHuisnummer/OVERHEIDop.postcodeHuisnummer">6441BE 32</meta:user-defined>
    <meta:user-defined meta:name="OVERHEIDop.straatnaam">Kerk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010 328353</meta:user-defined>
    <meta:user-defined meta:name="OVERHEID.EPSG28992/DC.spatial">196189 328456</meta:user-defined>
    <meta:user-defined meta:name="OVERHEID.EPSG28992/DC.spatial">196074 328548</meta:user-defined>
    <meta:user-defined meta:name="OVERHEIDop.versieInformatie"/>
  </office:meta>
</office:document-meta>
</file>