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vertrek uit Nederland” te publiceren als de bekendmaking niet kan geschieden door toezending aan belanghebbenden.</text:p>
            <text:p text:style-name="al">
            <text:span text:style-name="nadrukvet">De heer J. Konings, geboren op 11-10-1980.</text:span>
          </text:p>
            <text:p text:style-name="tussenkopcur">Wilt u uw zienswijze kenbaar maken?</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zienswijze vertrek uit Nederland’. </text:p>
            <text:p text:style-name="al">
            <text:span text:style-name="nadrukondlijn">Persoonlijk</text:span>
          </text:p>
            <text:p text:style-name="al">U kunt uw zienswijze mondeling kenbaar maken. Hiervoor kunt u een afspraak maken met de bevolkingscontroleur via telefoonnummer 14-04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8583</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83</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83</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583</meta:user-defined>
    <meta:user-defined meta:name="OVERHEIDop.GmbID/DC.identifier">gmb-2017-218583</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