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Nassaustraat 15zw, 2017-07932, het uitoefenen van het horecabedrijf, verzonden 7 dec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581</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81</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81</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Nassaustraat 15zw, 2017-07932, het uitoefenen van het horecabedrijf, verzonden 7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581</meta:user-defined>
    <meta:user-defined meta:name="OVERHEIDop.GmbID/DC.identifier">gmb-2017-21858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PH 15 rd</meta:user-defined>
    <meta:user-defined meta:name="OVERHEIDop.woonplaats">Haarlem</meta:user-defined>
    <meta:user-defined meta:name="OVERHEIDop.straatnaam">Nassau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04 488760</meta:user-defined>
    <meta:user-defined meta:name="OVERHEIDop.versieInformatie"/>
  </office:meta>
</office:document-meta>
</file>