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schuur, Bergenhuizen 17, 6255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schuur/bedrijfsruimte, gelegen aan de straatkant op het perceel <text:span text:style-name="nadrukvet">Bergenhuizen 17, 6255NJ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57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7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7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schuur, Bergenhuizen 17, 6255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79</meta:user-defined>
    <meta:user-defined meta:name="OVERHEIDop.GmbID/DC.identifier">gmb-2017-218579</meta:user-defined>
    <meta:user-defined meta:name="OVERHEID.TaxonomieBeleidsagenda/OVERHEID.category">Natuur en milieu | Organisatie en beleid</meta:user-defined>
    <meta:user-defined meta:name="OVERHEIDop.referentienummer">Z-HZ_SLM-2017-001830</meta:user-defined>
    <meta:user-defined meta:name="DCTERMS.abstract">het slopen van een schuur/bedrijfsruimte aan de straat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17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02 309488</meta:user-defined>
    <meta:user-defined meta:name="OVERHEIDop.versieInformatie"/>
  </office:meta>
</office:document-meta>
</file>