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Mevrouw I.C.J. </text:span>
            <text:span text:style-name="nadrukvet">Chan</text:span>
            <text:span text:style-name="nadrukvet">, geboren op 30-03-1995 per 21 november 2017 naar Taiwan. </text:span>
          </text:p>
            <text:p text:style-name="tussenkopcur">Heeft u bezwaar?</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57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72</meta:user-defined>
    <meta:user-defined meta:name="OVERHEIDop.GmbID/DC.identifier">gmb-2017-21857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