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uinhuis: Perzikbloesem 3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erzikbloesem 38, 7006 MS</text:p>
            <text:p text:style-name="common-al">Omschrijving:  bouwen van een tuinhuis</text:p>
            <text:p text:style-name="common-al">Dossiernummer:  20170763</text:p>
            <text:p text:style-name="common-al">Datum indiening:  21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571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7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7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tuinhuis: Perzikbloesem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571</meta:user-defined>
    <meta:user-defined meta:name="OVERHEIDop.GmbID/DC.identifier">gmb-2017-218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MS 38</meta:user-defined>
    <meta:user-defined meta:name="OVERHEIDop.woonplaats">Doetinchem</meta:user-defined>
    <meta:user-defined meta:name="OVERHEIDop.straatnaam">Perzikbloesem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575 441850</meta:user-defined>
    <meta:user-defined meta:name="OVERHEIDop.versieInformatie"/>
  </office:meta>
</office:document-meta>
</file>