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houtlaan 2, 2017-00839, herstellen gevel gemeentelijk monument,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85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houtlaan 2, 2017-00839, herstellen gevel gemeentelijk monument,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57</meta:user-defined>
    <meta:user-defined meta:name="OVERHEIDop.GmbID/DC.identifier">gmb-2017-21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