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lem Pijperstraat,  2017-08894, kappen van diverse bomen t.b.v. herprofilering straat, conditie matig tot redelijk, verzonden 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6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illem Pijperstraat,  2017-08894, kappen van diverse bomen t.b.v. herprofilering straat, conditie matig tot redelijk, verzonden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62</meta:user-defined>
    <meta:user-defined meta:name="OVERHEIDop.GmbID/DC.identifier">gmb-2017-218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RA 32</meta:user-defined>
    <meta:user-defined meta:name="OVERHEIDop.woonplaats">Haarlem</meta:user-defined>
    <meta:user-defined meta:name="OVERHEIDop.straatnaam">Willem Pij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8 487375</meta:user-defined>
    <meta:user-defined meta:name="OVERHEIDop.versieInformatie"/>
  </office:meta>
</office:document-meta>
</file>