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lde Ee 10 te Boerakker, Kennisgeving incidentele fes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kennisgeving van een incidentele festiviteit op grond van artikel 4.3 van de Algemene Plaatselijke Verordening (APV) hebben ontvangen:</text:p>
            <text:p text:style-name="common-al">Voor: een inloopnacht en nieuwjaarsbegroeting op 1 januari 2018 van 01:00 tot 04:00 uur</text:p>
            <text:p text:style-name="common-al"/>
            <text:p text:style-name="common-al">Locatie: De Olde Ee 10 te Boerakker (dorphuis Oomkegast)</text:p>
            <text:p text:style-name="common-al"/>
            <text:p text:style-name="common-al">Datum ontvangst: 17 november 2017</text:p>
            <text:p text:style-name="common-al">
            <text:span text:style-name="nadrukcur">Tegen meldingen kan geen bezwaar worden gemaak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1855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5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5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lde Ee 10 te Boerakker, Kennisgeving incidentele festivite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8558</meta:user-defined>
    <meta:user-defined meta:name="OVERHEIDop.GmbID/DC.identifier">gmb-2017-218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2RC 10</meta:user-defined>
    <meta:user-defined meta:name="OVERHEIDop.woonplaats">Boerakker</meta:user-defined>
    <meta:user-defined meta:name="OVERHEIDop.straatnaam">De Olde Ee</meta:user-defined>
    <meta:user-defined meta:name="OVERHEIDgvop.Informatietype/DC.type">Overige overheidsinformatie</meta:user-defined>
    <meta:user-defined meta:name="OVERHEID.Gemeente/OVERHEID.authority">Marum</meta:user-defined>
    <meta:user-defined meta:name="OVERHEID.Gemeente/DCTERMS.publisher">Marum</meta:user-defined>
    <meta:user-defined meta:name="OVERHEID.EPSG28992/DC.spatial">217831 578213</meta:user-defined>
    <meta:user-defined meta:name="OVERHEIDop.versieInformatie"/>
  </office:meta>
</office:document-meta>
</file>