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ong. (bouwnr. 2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ude Doetinchemseweg ong. (bouwnr. 254)</text:p>
            <text:p text:style-name="common-al">Omschrijving:  bouwen van een woning</text:p>
            <text:p text:style-name="common-al">Dossiernummer:  20170597</text:p>
            <text:p text:style-name="common-al">Datum indiening:  24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5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Oude Doetinchemseweg ong. (bouwnr. 25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55</meta:user-defined>
    <meta:user-defined meta:name="OVERHEIDop.GmbID/DC.identifier">gmb-2017-218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0 440743</meta:user-defined>
    <meta:user-defined meta:name="OVERHEIDop.versieInformatie"/>
  </office:meta>
</office:document-meta>
</file>