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Tegelseweg 1 te Belfeld</text:span>
            </text:span>
          </text:p>
            <text:p text:style-name="common-al">Voor het wijzigen van een bedrijfswoning naar burgerwoning</text:p>
            <text:p text:style-name="common-al">Ontvangen op 8 november 2017</text:p>
            <text:p text:style-name="common-al">Kenmerk 1236811</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18550</text:span><text:line-break/><text:date style:data-style-name="dag" text:fixed="true" text:date-value="2017-12-12"/><text:line-break/><text:date style:data-style-name="jaar" text:fixed="true" text:date-value="2017-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550</text:span><text:date style:data-style-name="nicedate" text:fixed="true" text:date-value="2017-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550</text:span><text:date style:data-style-name="nicedate" text:fixed="true" text:date-value="2017-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2</meta:user-defined>
    <meta:user-defined meta:name="OVERHEIDop.publicationIssue">218550</meta:user-defined>
    <meta:user-defined meta:name="OVERHEIDop.GmbID/DC.identifier">gmb-2017-2185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51GK 1</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6581.08 370171.59</meta:user-defined>
    <meta:user-defined meta:name="OVERHEIDop.versieInformatie"/>
  </office:meta>
</office:document-meta>
</file>