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 (kavel VR0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 (kavel VR07)</text:p>
            <text:p text:style-name="common-al">Omschrijving:  bouwen van een woonhuis</text:p>
            <text:p text:style-name="common-al">Dossiernummer:  20170556</text:p>
            <text:p text:style-name="common-al">Datum indiening:  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4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4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4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 (kavel VR0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47</meta:user-defined>
    <meta:user-defined meta:name="OVERHEIDop.GmbID/DC.identifier">gmb-2017-218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