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text:list-style style:name="id1-3-2-4-81-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0-1-8">
      <style:table-column-properties/>
    </style:style>
    <style:style style:family="table-column" style:parent-style-name="colspec" style:name="id1-3-2-4-90-1-9">
      <style:table-column-properties/>
    </style:style>
    <style:style style:family="table-column" style:parent-style-name="colspec" style:name="id1-3-2-4-90-1-10">
      <style:table-column-properties/>
    </style:style>
    <style:style style:family="table-column" style:parent-style-name="colspec" style:name="id1-3-2-4-90-1-11">
      <style:table-column-properties/>
    </style:style>
    <style:style style:family="table-column" style:parent-style-name="colspec" style:name="id1-3-2-4-90-1-12">
      <style:table-column-properties/>
    </style:style>
    <style:style style:family="table-column" style:parent-style-name="colspec" style:name="id1-3-2-4-90-1-13">
      <style:table-column-properties/>
    </style:style>
    <style:style style:family="table-column" style:parent-style-name="colspec" style:name="id1-3-2-4-90-1-14">
      <style:table-column-properties/>
    </style:style>
    <style:style style:family="table-column" style:parent-style-name="colspec" style:name="id1-3-2-4-90-1-15">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text:list-style style:name="id1-3-2-4-108-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1-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5-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1-5-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1-5-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1-5-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office:automatic-styles>
  <office:body>
    <office:text>
      <text:p text:style-name="new_page_staatscourant"/>
      <text:p text:style-name="single-kop-titel">Verordening op de heffing en invordering van leges 2018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november 2017, nummer 98363;</text:p>
            <text:p text:style-name="al"/>
            <text:p text:style-name="al">gelet op de artikelen 156, eerste en tweede lid, aanhef en onderdeel h, en 229, eerste lid, aanhef en onderdeel b, van de Gemeentewet en artikel 2, tweede lid, artikel 7 van de Paspoortwet en artikel 7 eerste lid, onder a van de Wet openbaarheid van bestuur;</text:p>
            <text:p text:style-name="al"/>
            <text:p text:style-name="al">b e s l u i t :</text:p>
            <text:p text:style-name="al"/>
            <text:p text:style-name="al">vast te stellen de volgende verordening: 'Verordening op de heffing en invordering van leges 2018' (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
                <text:span text:style-name="nadrukondlijn">Dag:</text:span>
              </text:p>
                <text:p text:style-name="al">de periode van 00.00 uur tot 24.00 uur, waarbij een gedeelte van een dag als een hele dag wordt aangemerkt.</text:p>
              </text:list-item>
            </text:list>
            <text:list text:style-name="id1-3-2-2-1-4">
              <text:list-item text:style-override="id1-3-2-2-1-4-1">
                <text:number>b.</text:number>
                <text:p text:style-name="al">
                <text:span text:style-name="nadrukondlijn">Week:</text:span>
              </text:p>
                <text:p text:style-name="al">een aaneengesloten periode van zeven dagen.</text:p>
              </text:list-item>
            </text:list>
            <text:list text:style-name="id1-3-2-2-1-5">
              <text:list-item text:style-override="id1-3-2-2-1-5-1">
                <text:number>c.</text:number>
                <text:p text:style-name="al">
                <text:span text:style-name="nadrukondlijn">Maand:</text:span>
              </text:p>
                <text:p text:style-name="al">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
            <text:list text:style-name="id1-3-2-2-1-6">
              <text:list-item text:style-override="id1-3-2-2-1-6-1">
                <text:number>d.</text:number>
                <text:p text:style-name="al">
                <text:span text:style-name="nadrukondlijn">Jaar:</text:span>
              </text:p>
                <text:p text:style-name="al">het tijdvak dat loopt van de ne dag in een kalenderjaar tot en met de (n-1)e dag in het volgende kalenderjaar.</text:p>
              </text:list-item>
            </text:list>
            <text:list text:style-name="id1-3-2-2-1-7">
              <text:list-item text:style-override="id1-3-2-2-1-7-1">
                <text:number>e.</text:number>
                <text:p text:style-name="al">
                <text:span text:style-name="nadrukondlijn">Kalenderkwartaal:</text:span>
              </text:p>
                <text:p text:style-name="al">een periode van 1 januari tot en met 31 maart of van 1 april tot en met 30 juni of van 1 juli tot en met 30 september of van 1 oktober tot en met 31 december.</text:p>
              </text:list-item>
            </text:list>
            <text:list text:style-name="id1-3-2-2-1-8">
              <text:list-item text:style-override="id1-3-2-2-1-8-1">
                <text:number>f.</text:number>
                <text:p text:style-name="al">
                <text:span text:style-name="nadrukondlijn">Kalenderjaar:</text:span>
              </text:p>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 -</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
                  </text:list-item>
                </text:list>
                <text:p text:style-name="al">een en ander zoals genoemd in deze verordening en de daarbij behorende tarieventabel.</text:p>
                <text:p text:style-name="al"/>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een bepaalde vorm van dienstverlening genoemd in deze tarieventabel op verzoek op digitale wijze plaatsvindt worden de leges berekend alsof de dienstverlening plaatsvindt op de wijze zoals aangegeven in de tarieventabel.</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 - </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verstrekkingen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en van deze verordening bij raadsbesluit rekening is gehouden. </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1.</text:number>
                <text:p text:style-name="al">De 'Legesverordening 2017' van 8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Legesverordening 2018'.</text:p>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Aldus vastgesteld door de raad van de gemeente Tholen in zijn openbare vergadering van 7 december 2017. </text:p>
          </text:section>
          <text:section text:name="ondertekening_id1-3-2-3-2">
            <text:p><text:span text:style-name="ondertekening_naam">
            <text:span text:style-name="voornaam">G.J.  </text:span>
            <text:span text:style-name="achternaam"> van de Velde-de Wilde</text:span>
          </text:span></text:p>
            <text:p><text:span text:style-name="functie">, voorzitter.</text:span></text:p>
          </text:section>
          <text:section text:name="ondertekening_id1-3-2-3-3">
            <text:p><text:span text:style-name="ondertekening_naam">
            <text:span text:style-name="voornaam">Mr. W.C.  </text:span>
            <text:span text:style-name="achternaam">Antes</text:span>
          </text:span></text:p>
            <text:p><text:span text:style-name="functie">, griffier.</text:span></text:p>
          </text:section>
        </text:section>
        <text:section text:name="bijlage_id1-3-2-4" text:style-name="bijlage">
          <text:p text:style-name="bijlage_top"/>
          <text:p text:style-name="hoofdstuk_kop"><text:span text:style-name="label"> Tarieventabel (behorende bij de Legesverordening 2018)</text:span> <text:span text:style-name="nr"/> <text:span text:style-name="label"/> </text:p>
          <text:p text:style-name="al">Titel 1 - Algemene dienstverlening. </text:p>
          <text:p text:style-name="al">Hoofdstuk 1 - Burgerlijke stand. </text:p>
          <text:p text:style-name="al">Hoofdstuk 2 - Reisdocumenten. </text:p>
          <text:p text:style-name="al">Hoofdstuk 3 - Rijbewijzen. </text:p>
          <text:p text:style-name="al">Hoofdstuk 4 - Verstrekkingen uit de basisregistratie personen. </text:p>
          <text:p text:style-name="al">Hoofdstuk 5 - Verstrekkingen uit het kiezersregister </text:p>
          <text:p text:style-name="al">Hoofdstuk 6 - Verstrekkingen op grond van de wet bescherming persoonsgegevens. </text:p>
          <text:p text:style-name="al">Hoofdstuk 7 - Bestuursstukken (niet van toepassing) </text:p>
          <text:p text:style-name="al">Hoofdstuk 8 - Vastgoedinformatie. </text:p>
          <text:p text:style-name="al">Hoofdstuk 9 - Overige publiekszaken. </text:p>
          <text:p text:style-name="al">Hoofdstuk 10 - Gemeentearchief </text:p>
          <text:p text:style-name="al">Hoofdstuk 11 - Huisvestingswet 2014 (niet van toepassing) </text:p>
          <text:p text:style-name="al">Hoofdstuk 12 - Leegstandswet </text:p>
          <text:p text:style-name="al">Hoofdstuk 13 - Gemeentegarantie (niet van toepassing) </text:p>
          <text:p text:style-name="al">Hoofdstuk 14 - Markten. </text:p>
          <text:p text:style-name="al">Hoofdstuk 15 - Winkeltijdenwet </text:p>
          <text:p text:style-name="al">Hoofdstuk 16 - Kansspelen. </text:p>
          <text:p text:style-name="al">Hoofdstuk 17 - Telecommunicatiewet (niet van toepassing) </text:p>
          <text:p text:style-name="al">Hoofdstuk 18 - Verkeer en vervoer </text:p>
          <text:p text:style-name="al">Hoofdstuk 19 - Diversen. </text:p>
          <text:p text:style-name="al">Titel 2 - Dienstverlening vallend onder fysieke leefomgeving/ omgevingsvergunning.</text:p>
          <text:p text:style-name="al">Hoofdstuk 1 - Begripsomschrijvingen.</text:p>
          <text:p text:style-name="al">Hoofdstuk 2 - Vooroverleg (niet van toepassing)</text:p>
          <text:p text:style-name="al">Hoofdstuk 3 - Omgevingsvergunning.</text:p>
          <text:p text:style-name="al">Hoofdstuk 4 - Vermindering (niet van toepassing) </text:p>
          <text:p text:style-name="al">Hoofdstuk 5 - Teruggaaf </text:p>
          <text:p text:style-name="al">Hoofdstuk 6 - Intrekking omgevingsvergunning (niet van toepassing) </text:p>
          <text:p text:style-name="al">Hoofdstuk 7 - Wijziging omgevingsvergunning als gevolg van wijziging project </text:p>
          <text:p text:style-name="al">Hoofdstuk 8 - Bestemmingswijzigingen zonder activiteiten. </text:p>
          <text:p text:style-name="al">Hoofdstuk 9 - Bouwvergunning 1e of 2e fase o.g.v. oude wetgeving (niet van toepassing) </text:p>
          <text:p text:style-name="al">Hoofdstuk 10 - In deze titel niet benoemde beschikking. </text:p>
          <text:p text:style-name="al">Titel 3 - Dienstverlening vallend onder Europese Dienstenrichtlijn. </text:p>
          <text:p text:style-name="al">Hoofdstuk 1 - Horeca. </text:p>
          <text:p text:style-name="al">Hoofdstuk 2 - Organiseren evenementen of markten. </text:p>
          <text:p text:style-name="al">Hoofdstuk 3 - Wet kinderopvang en kwaliteitseisen peuterspeelzalen. </text:p>
          <text:p text:style-name="al">Hoofdstuk 4 - Huisvestingswet 2014 (niet van toepassing) </text:p>
          <text:p text:style-name="al">Hoofdstuk 5 – Brandbeveiligingsverordening (niet van toepassing) </text:p>
          <text:p text:style-name="al">Hoofdstuk 6 - In deze titel niet benoemde vergunning, ontheffing of andere beschikking. </text:p>
          <text:p text:style-name="al"/>
          <text:p text:style-name="al">
          <text:span text:style-name="nadrukvet">TITEL 1 - ALGEMENE DIENSTVERLENING</text:span>
        </text:p>
          <text:p text:style-name="al">
          <text:span text:style-name="nadrukvet">HOOFDSTUK 1 - BURGERLIJKE STAND</text:span>
        </text:p>
          <text:p text:style-name="al"/>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57,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dan   de onder 1.1.1.1. genoemde uren</text:p>
                </table:table-cell>
                <table:table-cell table:style-name="entry" table:number-rows-spanned="1" table:number-columns-spanned="1">
                  <text:p text:style-name="table_al">€</text:p>
                </table:table-cell>
                <table:table-cell table:style-name="entry" table:number-rows-spanned="1" table:number-columns-spanned="1">
                  <text:p text:style-name="table_al">421,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01,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de voorgaande leden vindt   kosteloze huwelijksvoltrekking of registratie van een partnerschap plaats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nsdag      9.00 en 9.3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op andere dan   de onder 1.1.2.1. genoemde uren</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01,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de voorgaande leden vindt   kosteloze omzetting van een geregistreerd partnerschap plaats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nsdag      9.00 en 9.3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21,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6,0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emiddeling bij kalligraferen</text:p>
                </table:table-cell>
                <table:table-cell table:style-name="entry" table:number-rows-spanned="1" table:number-columns-spanned="1">
                  <text:p text:style-name="table_al">€</text:p>
                </table:table-cell>
                <table:table-cell table:style-name="entry" table:number-rows-spanned="1" table:number-columns-spanned="1">
                  <text:p text:style-name="table_al">7,1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duplicaat van een trouwboekje of   partnerschapboekj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1 </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4,60 </text:p>
                </table:table-cell>
              </table:table-row>
              <table:table-row table:style-name="row">
                <table:table-cell table:style-name="entry" table:number-rows-spanned="1" table:number-columns-spanned="1">
                  <text:p text:style-name="table_al">1.1.5.4.2 </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56,10 </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bemiddeling bij kalligraferen</text:p>
                </table:table-cell>
                <table:table-cell table:style-name="entry" table:number-rows-spanned="1" table:number-columns-spanned="1">
                  <text:p text:style-name="table_al">€</text:p>
                </table:table-cell>
                <table:table-cell table:style-name="entry" table:number-rows-spanned="1" table:number-columns-spanned="1">
                  <text:p text:style-name="table_al">7,1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benoemen van   een buitengewoon ambtenaar burgerlijke stand voor één dag die niet   al benoemd is als buitengewoon ambtenaar burgerlijke stand in een andere   gemeente</text:p>
                </table:table-cell>
                <table:table-cell table:style-name="entry" table:number-rows-spanned="1" table:number-columns-spanned="1">
                  <text:p text:style-name="table_al">€</text:p>
                </table:table-cell>
                <table:table-cell table:style-name="entry" table:number-rows-spanned="1" table:number-columns-spanned="1">
                  <text:p text:style-name="table_al">110,3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op verzoek optreden   van een ambtenaar ter secretarie als getuige bij de voltrekking van een   huwelijk of registratie van een partnerschap bedraagt</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
            <text:p text:style-name="table_bottom"/>
          </text:section>
          <text:p text:style-name="al">
          <text:span text:style-name="nadrukvet">HOOFDSTUK 2 - REISDOCUMENT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9,9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9,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9,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49,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
            <text:p text:style-name="table_bottom"/>
          </text:section>
          <text:p text:style-name="al">
          <text:span text:style-name="nadrukvet">HOOFDSTUK 3 - RIJBEWIJZ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bedrag genoemd in   artikel 1, lid 2 van de <text:a xlink:href="http://wetten.overheid.nl/cgi-bin/deeplink/law1/bwbid=BWBR0008621" xlink:type="simple">Regeling   vergoeding afdracht rijbewijzen</text:a> en verminderd met het bedrag   genoemd in artikel 1, lid 1 van die Reg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de aanvrager reeds eerder een   rijbewijs werd verstrekt, welk document bij de aanvraag niet compleet kan   worden overgelegd, worden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30 </text:p>
                </table:table-cell>
              </table:table-row>
            </table:table>
            <text:p text:style-name="table_bottom"/>
          </text:section>
          <text:p text:style-name="al">
          <text:span text:style-name="nadrukvet">HOOFDSTUK 4 - VERSTREKKINGEN UIT DE BASISREGISTRATIE PERSON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onderdeel 1.4.2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
            <text:p text:style-name="table_bottom"/>
          </text:section>
          <text:p text:style-name="al">
          <text:span text:style-name="nadrukvet">HOOFDSTUK 5 - VERSTREKKINGEN UIT HET KIEZERSREGISTER</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
            <text:p text:style-name="table_bottom"/>
          </text:section>
          <text:p text:style-name="al">
          <text:span text:style-name="nadrukvet">HOOFDSTUK 6 - VERSTREKKINGEN OP GROND VAN DE WET BESCHERMING PERSOONSGEGEVENS</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 </text:p>
                </table:table-cell>
              </table:table-row>
            </table:table>
            <text:p text:style-name="table_bottom"/>
          </text:section>
          <text:p text:style-name="al">
          <text:span text:style-name="nadrukvet">HOOFDSTUK 7 - BESTUURSSTUKKEN (NIET VAN TOEPASSING)</text:span>
        </text:p>
          <text:p text:style-name="al">
          <text:span text:style-name="nadrukvet">HOOFDSTUK 8 - VASTGOEDINFORMATIE</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aanvraag   doen van naspeuringen in het kada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oor kadastrale informat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oor hypothecaire informatie, per   kadastraal perceel  </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voor informatie uit kadastrale kaart,   inclusief kopie op A4- of A3 formaat, per kadastraal perceel   </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dien daarbij bijstand door een ambtenaar   van de gemeente wordt verleend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4,4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 OVERIGE PUBLIEKSZAK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2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afgeven van een Europees Medisch   Paspoort</text:p>
                </table:table-cell>
                <table:table-cell table:style-name="entry" table:number-rows-spanned="1" table:number-columns-spanned="1">
                  <text:p text:style-name="table_al">€</text:p>
                </table:table-cell>
                <table:table-cell table:style-name="entry" table:number-rows-spanned="1" table:number-columns-spanned="1">
                  <text:p text:style-name="table_al">4,75 </text:p>
                </table:table-cell>
              </table:table-row>
            </table:table>
            <text:p text:style-name="table_bottom"/>
          </text:section>
          <text:p text:style-name="al">
          <text:span text:style-name="nadrukvet">HOOFDSTUK 10 - GEMEENTEARCHIEF</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1 - HUISVESTINGSWET 2014 (NIET VAN TOEPASSING)</text:span>
        </text:p>
          <text:p text:style-name="al">
          <text:span text:style-name="nadrukvet">HOOFDSTUK 12 - LEEGSTANDSWET</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68,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3 - GEMEENTEGARANTIE (NIET VAN TOEPASSING)</text:span>
        </text:p>
          <text:p text:style-name="al">
          <text:span text:style-name="nadrukvet">HOOFDSTUK 14 - MARK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om in   de gemeente een standplaats in te nemen, geldig voor vijf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5 - WINKELTIJDENWET</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0,65 </text:p>
                </table:table-cell>
              </table:table-row>
            </table:table>
            <text:p text:style-name="table_bottom"/>
          </text:section>
          <text:p text:style-name="al">
          <text:span text:style-name="nadrukvet">HOOFDSTUK 16 - KANSSPEL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spe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7 - TELECOMMUNICATIEWET (NIET VAN TOEPASSING)</text:span>
        </text:p>
          <text:p text:style-name="al">
          <text:span text:style-name="nadrukvet">HOOFDSTUK 18 - VERKEER EN VERVOER</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5,5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aan de aanvrager reeds eerder een   gehandicaptenparkeerkaart werd verstrekt, welk document bij de aanvraag niet   compleet kan worden overgelegd, worden de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7,0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een ontheffing als   bedoel in artikel 22 van de Wet vervoer gevaarlijke stoffen (Wv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indien de aanvraag betrekking heeft op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78,5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de aanvraag betrekking heeft op   meer dan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
            <text:p text:style-name="table_bottom"/>
          </text:section>
          <text:p text:style-name="al">
          <text:span text:style-name="nadrukvet">HOOFDSTUK 19 - DIVERSEN</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lenen van een vergunning als   bedoeld in artikel 4.3.2.1 van de Algemene plaatselijke verordening van de   gemeente Tholen (rioolloz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8,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instemmingsbesluit of vergunning voor het leggen, in stand houden,   onderhouden, verleggen of verwijderen van kabels of leidingen als bedoeld in   artikel 4, eerste lid, van de Algemene Verordening Ondergrondse   Infrastructuren  (AVOI) </text:p>
                </table:table-cell>
                <table:table-cell table:style-name="entry" table:number-rows-spanned="1" table:number-columns-spanned="1">
                  <text:p text:style-name="table_al">€</text:p>
                </table:table-cell>
                <table:table-cell table:style-name="entry" table:number-rows-spanned="1" table:number-columns-spanned="1">
                  <text:p text:style-name="table_al">3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1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rekkende meter bodemsleu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7,4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12,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10dm² waarmee de oppervlakte van   de kaart, tekening of lichtdruk de 10 dm²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8,8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8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list text:style-name="id1-3-2-4-81-1-5-16-2-1">
                    <text:list-item text:style-override="id1-3-2-4-81-1-5-16-2-1-1">
                      <text:number>1.</text:number>
                      <text:p text:style-name="table_al">tot   het verstrekken van één plattegrond van de gemeent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6,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1-1-5-17-2-1">
                    <text:list-item text:style-override="id1-3-2-4-81-1-5-17-2-1-1">
                      <text:number>1.</text:number>
                      <text:p text:style-name="table_al">tot het verstrekken van tien of meer plattegronden van   de gemeente, per plattegro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2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verstrekken van een nachtregister</text:p>
                </table:table-cell>
                <table:table-cell table:style-name="entry" table:number-rows-spanned="1" table:number-columns-spanned="1">
                  <text:p text:style-name="table_al">€</text:p>
                </table:table-cell>
                <table:table-cell table:style-name="entry" table:number-rows-spanned="1" table:number-columns-spanned="1">
                  <text:p text:style-name="table_al">8,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TITEL 2 - DIENSTVERLENING VALLEND ONDER FYSIEKE LEEFOMGEVING/ OMGEVINGSVERGUNNING</text:span>
        </text:p>
          <text:p text:style-name="al">
          <text:span text:style-name="nadrukvet">HOOFDSTUK 1 - BEGRIPSOMSCHRIJVINGEN</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 VOOROVERLEG (NIET VAN TOEPASSING)</text:span>
        </text:p>
          <text:p text:style-name="al">
          <text:span text:style-name="nadrukvet">HOOFDSTUK 3 - OMGEVINGSVERGUNNING</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column table:style-name="id1-3-2-4-90-1-9"/>
              <table:table-column table:style-name="id1-3-2-4-90-1-10"/>
              <table:table-column table:style-name="id1-3-2-4-90-1-11"/>
              <table:table-column table:style-name="id1-3-2-4-90-1-12"/>
              <table:table-column table:style-name="id1-3-2-4-90-1-13"/>
              <table:table-column table:style-name="id1-3-2-4-90-1-14"/>
              <table:table-column table:style-name="id1-3-2-4-90-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tot          €   1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2.500,00     tot          €   1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5.000,00     tot          €   17.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68,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7.5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24,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25.000,00     tot          €   3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30.000,00     tot          €   3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32,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35.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36,00</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indien de bouwkosten   €   40.000,00     tot          €   4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092,00</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indien de bouwkosten   €   45.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indien de bouwkosten   €   50.000,00     tot          €   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indien de bouwkosten   €   60.000,00     tot          €   7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872,00</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indien de bouwkosten   €   7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84,00</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indien de bouwkosten   €   80.000,00     tot          €   9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444,00</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indien de bouwkosten   €   90.000,00     tot          € 1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04,00</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indien de bouwkosten   €   100.000,00    tot        € 1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964,0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   125.000,00    tot        € 1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72,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   150.000,00    tot        € 17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380,00</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dien de bouwkosten   €   175.000,00    tot        € 2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88,00</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indien de bouwkosten   €   200.000,00    tot        € 2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796,00</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indien de bouwkosten   €   225.000,00    tot        € 2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indien de bouwkosten   €   250.000,00 of meer bedragen:</text:p>
                </table:table-cell>
                <table:table-cell table:style-name="entry" table:number-rows-spanned="1" table:number-columns-spanned="1">
                  <text:p text:style-name="table_al">    </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Extra welstandstoets (niet van toepass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 (niet van   toepass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aanvullende gegevens (niet van   toepass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1.57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50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295,00</text:p>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is het tarief afhankelijk van de   functie van het gebouw.</text:p>
                  <text:p text:style-name="table_al">Voor gebouwen met een woonfunctie gelden   de volgende tarieven:</text:p>
                  <text:p text:style-name="table_al">Voor woningen met zorg of woningen   (complexen) met niet zelfredzame bewoners</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tehuizen</text:p>
                </table:table-cell>
                <table:table-cell table:style-name="entry" table:number-rows-spanned="1" table:number-columns-spanned="1">
                  <text:p text:style-name="table_al">€</text:p>
                </table:table-cell>
                <table:table-cell table:style-name="entry" table:number-rows-spanned="1" table:number-columns-spanned="1">
                  <text:p text:style-name="table_al">1.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ejaardenoorden / verzorgingstehuizen</text:p>
                </table:table-cell>
                <table:table-cell table:style-name="entry" table:number-rows-spanned="1" table:number-columns-spanned="1">
                  <text:p text:style-name="table_al">€</text:p>
                </table:table-cell>
                <table:table-cell table:style-name="entry" table:number-rows-spanned="1" table:number-columns-spanned="1">
                  <text:p text:style-name="table_al">2.36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gebouwen met een bijeenkomstfunctie   gelden de volgende tarieven:</text:p>
                  <text:p text:style-name="table_al">Voor een kinderdagverblijf of   peuterspeelzaal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gebouwen met een   gezondheidszorgfunctie gelden de volgende tarieven:</text:p>
                  <text:p text:style-name="table_al">Voor verpleegtehuizen</text:p>
                </table:table-cell>
                <table:table-cell table:style-name="entry" table:number-rows-spanned="1" table:number-columns-spanned="1">
                  <text:p text:style-name="table_al">€</text:p>
                </table:table-cell>
                <table:table-cell table:style-name="entry" table:number-rows-spanned="1" table:number-columns-spanned="1">
                  <text:p text:style-name="table_al">3.988,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gebouwen met een logiesfunctie gelden   de volgen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hotel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verblijf kinderen / gehandicapte   personen 10 -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verblijf kinderen / gehandicapte   personen &gt; 50 personen </text:p>
                </table:table-cell>
                <table:table-cell table:style-name="entry" table:number-rows-spanned="1" table:number-columns-spanned="1">
                  <text:p text:style-name="table_al">€</text:p>
                </table:table-cell>
                <table:table-cell table:style-name="entry" table:number-rows-spanned="1" table:number-columns-spanned="1">
                  <text:p text:style-name="table_al">1.5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nsion / nachtverblijf 10 -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5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nsion / nachtverblijf &g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gebouwen met een onderwijsfunctie gelden   de volgen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ool voor leerlingen &lt; 12 jaar en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b.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of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of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niet van toepass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niet van   toepass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of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
            <text:p text:style-name="table_bottom"/>
          </text:section>
          <text:p text:style-name="al">
          <text:span text:style-name="nadrukvet">HOOFDSTUK 4 - VERMINDERING (NIET VAN TOEPASSING)</text:span>
        </text:p>
          <text:p text:style-name="al">
          <text:span text:style-name="nadrukvet">HOOFDSTUK 5 - TERUGGAAF</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6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6   weken en voor afgifte van d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25,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 INTREKKING OMGEVINGSVERGUNNING (NIET VAN TOEPASSING)</text:span>
        </text:p>
          <text:p text:style-name="al">
          <text:span text:style-name="nadrukvet">HOOFDSTUK 7 - WIJZIGING OMGEVINGSVERGUNNING ALS GEVOLG VAN WIJZIGING PROJECT</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
            <text:p text:style-name="table_bottom"/>
          </text:section>
          <text:p text:style-name="al">
          <text:span text:style-name="nadrukvet">HOOFDSTUK 8 - BESTEMMINGSWIJZIGINGEN ZONDER ACTIVITEITEN</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49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955,00</text:p>
                </table:table-cell>
              </table:table-row>
            </table:table>
            <text:p text:style-name="table_bottom"/>
          </text:section>
          <text:p text:style-name="al">
          <text:span text:style-name="nadrukvet">HOOFDSTUK 9 - BOUWVERGUNNING 1E OF 2E FASE O.G.V. OUDE WETGEVING (NIET VAN TOEPASSING)</text:span>
        </text:p>
          <text:p text:style-name="al">
          <text:span text:style-name="nadrukvet">HOOFDSTUK 10 - IN DEZE TITEL NIET BENOEMDE BESCHIKKING</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
            <text:p text:style-name="table_bottom"/>
          </text:section>
          <text:p text:style-name="al">
          <text:span text:style-name="nadrukvet">TITEL 3 - DIENSTVERLENING VALLEND ONDER EUROPESE DIENSTENRICHTLIJN</text:span>
        </text:p>
          <text:p text:style-name="al">
          <text:span text:style-name="nadrukvet">HOOFDSTUK 1 - HORECA</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tot het verlenen van een vergunning tot   het openhouden van cafés en dergelijke inrichtingen na het algemene   sluitingsuur indien de ontheffing één dag geldig is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8-1-5-7-2-1">
                    <text:list-item text:style-override="id1-3-2-4-108-1-5-7-2-1-1">
                      <text:number>a.</text:number>
                      <text:p text:style-name="table_al">verlenging   met één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8-1-5-8-2-1">
                    <text:list-item text:style-override="id1-3-2-4-108-1-5-8-2-1-1">
                      <text:number>b.</text:number>
                      <text:p text:style-name="table_al">verlenging   met twe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8-1-5-9-2-1">
                    <text:list-item text:style-override="id1-3-2-4-108-1-5-9-2-1-1">
                      <text:number>c.</text:number>
                      <text:p text:style-name="table_al">verlenging   met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8-1-5-10-2-1">
                    <text:list-item text:style-override="id1-3-2-4-108-1-5-10-2-1-1">
                      <text:number>d.</text:number>
                      <text:p text:style-name="table_al">verlenging   met meer dan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4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de ontheffing één kalenderjaar   geldig is voo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8-1-5-12-2-1">
                    <text:list-item text:style-override="id1-3-2-4-108-1-5-12-2-1-1">
                      <text:number>a.</text:number>
                      <text:p text:style-name="table_al">verlenging   met één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8-1-5-13-2-1">
                    <text:list-item text:style-override="id1-3-2-4-108-1-5-13-2-1-1">
                      <text:number>b.</text:number>
                      <text:p text:style-name="table_al">verlenging   met twe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8-1-5-14-2-1">
                    <text:list-item text:style-override="id1-3-2-4-108-1-5-14-2-1-1">
                      <text:number>c.</text:number>
                      <text:p text:style-name="table_al">verlenging   met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8-1-5-15-2-1">
                    <text:list-item text:style-override="id1-3-2-4-108-1-5-15-2-1-1">
                      <text:number>d.</text:number>
                      <text:p text:style-name="table_al">verlenging   met meer dan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92,90</text:p>
                </table:table-cell>
              </table:table-row>
            </table:table>
            <text:p text:style-name="table_bottom"/>
          </text:section>
          <text:p text:style-name="al">
          <text:span text:style-name="nadrukvet">HOOFDSTUK 2 - ORGANISEREN EVENEMENTEN OF MARKTEN</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 WET KINDEROPVANG EN KWALITEITSEISEN PEUTERSPEELZALEN</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522,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29,00</text:p>
                </table:table-cell>
              </table:table-row>
            </table:table>
            <text:p text:style-name="table_bottom"/>
          </text:section>
          <text:p text:style-name="al">
          <text:span text:style-name="nadrukvet">HOOFDSTUK 4 - HUISVESTINGSWET 2014 (NIET VAN TOEPASSING)</text:span>
        </text:p>
          <text:p text:style-name="al">
          <text:span text:style-name="nadrukvet">HOOFDSTUK 5 – BRANDBEVEILIGINGSVERORDENING (NIET VAN TOEPASSING)</text:span>
        </text:p>
          <text:p text:style-name="al">HOOFDSTUK 6 - IN DEZE TITEL NIET BENOEMDE VERGUNNING, ONTHEFFING OF ANDERE BESCHIKKING</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85</text:p>
                </table:table-cell>
              </table:table-row>
            </table:table>
            <text:p text:style-name="table_bottom"/>
          </text:section>
          <text:p text:style-name="al"/>
          <text:p text:style-name="al">Behorende bij raadsbesluit van 7 december 2017.</text:p>
          <text:p text:style-name="al">De griffier van Tho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54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4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4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45</meta:user-defined>
    <meta:user-defined meta:name="OVERHEIDop.GmbID/DC.identifier">gmb-2017-218545</meta:user-defined>
    <meta:user-defined meta:name="OVERHEID.TaxonomieBeleidsagenda/OVERHEID.category">Financiën | Organisatie en beleid</meta:user-defined>
    <meta:user-defined meta:name="OVERHEID.Gemeente/DC.spatial">Thole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eerste lid, van de Wet openbaarheid van bestuur;1.0:c:BWBR0005252&amp;artikel=7&amp;lid=1&amp;g=2016-10-01</meta:user-defined>
    <meta:user-defined meta:name="OVERHEIDop.referentienummer">98363</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