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illestraat 23, 2017-09228, plaatsen dakkapel voorgevel, verzonden 7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543</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43</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43</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illestraat 23, 2017-09228, plaatsen dakkapel voorgevel, verzonden 7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543</meta:user-defined>
    <meta:user-defined meta:name="OVERHEIDop.GmbID/DC.identifier">gmb-2017-2185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MN 23</meta:user-defined>
    <meta:user-defined meta:name="OVERHEIDop.woonplaats">Haarlem</meta:user-defined>
    <meta:user-defined meta:name="OVERHEIDop.straatnaam">Dill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93 486732</meta:user-defined>
    <meta:user-defined meta:name="OVERHEIDop.versieInformatie"/>
  </office:meta>
</office:document-meta>
</file>