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de promotionele activiteiten op de ijsbaan op de Markt te Coevorden vanaf vrijdag 15 december 2017 tot en met zaterdag 6 januari 2018 21.00 uur.</text:p>
            <text:p text:style-name="common-al"/>
            <text:p text:style-name="common-al">Verzonden op 7 december 2017</text:p>
            <text:p text:style-name="common-al"/>
            <text:p text:style-name="common-al">Kenmerk 30092-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8 dec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53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Ontheffing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38</meta:user-defined>
    <meta:user-defined meta:name="OVERHEIDop.GmbID/DC.identifier">gmb-2017-218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