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plaatsen en exploiteren van een kunststof ijsbaan WIJZIG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een wijziging heeft plaats gevonden op de vergunning die is verleend op 27 oktober 2017 met kenmerk 24928-2017:286698 voor het het plaatsen en exploiteren van een kunststof "ijsbaan" op de Markt te Coevorden vanaf zaterdag 9 december 2017 tot en met zaterdag 6 januari 2018. </text:p>
            <text:p text:style-name="common-al"/>
            <text:p text:style-name="common-al">
            <text:span text:style-name="nadrukvet">WIJZIGING</text:span>
          </text:p>
            <text:p text:style-name="common-al">De toestemming voor het tijdelijk plaatsen van objecten wordt als volgt gewijzigd:</text:p>
            <text:p text:style-name="common-al">- open tent boven kunststof ijsbaan, afmeting 10 x 17 meter. Binnen deze tent wordt een ruimte ingericht als verblijfsruimte/koek- en zopie ruimte. Ook zal de verhuur van schaatsen gerealiseerd worden vanuit de vergrootte tent. De plaatsing van een losstaand klein tentje/schaatshokje voor de verhuur van schaatsen, afmeting 2,5 x 2,5 meter komt hiermede te vervallen.</text:p>
            <text:p text:style-name="common-al">- Omroep/muziekinstallatie.</text:p>
            <text:p text:style-name="common-al">- Op een afstand van ca. 1 meter rondom de tent mogen dranghekken worden geplaatst waarop de namen van de sponsoren worden vermeld.  </text:p>
            <text:p text:style-name="common-al"/>
            <text:p text:style-name="common-al">Gekoppeld aan het gebruik van de ijsbaan zullen er activiteiten plaatsvinden in de koek- en zopie ruimte, zoals verhuur van schaatsen, de verkoop van koeken en warme dranken. In de weekenden zijn er</text:p>
            <text:p text:style-name="common-al">promotionele activiteiten met sponsoren.</text:p>
            <text:p text:style-name="common-al"/>
            <text:p text:style-name="common-al">Verzonden op 7 december 2017</text:p>
            <text:p text:style-name="common-al"/>
            <text:p text:style-name="common-al">Kenmerk 24928-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8 december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853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3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3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plaatsen en exploiteren van een kunststof ijsbaan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33</meta:user-defined>
    <meta:user-defined meta:name="OVERHEIDop.GmbID/DC.identifier">gmb-2017-2185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