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heeft de gemeente een melding activiteitenbesluit milieubeheer ontvangen voor activiteiten waarvoor geen vergunningplicht geldt op locatie Duinweg 18. De melding is geregistreerd onder zaaknummer AMVB-2017-146. De melding betreft:</text:p>
            <text:p text:style-name="common-al">oprichten van een groothandel in tegel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53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3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3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uin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32</meta:user-defined>
    <meta:user-defined meta:name="OVERHEIDop.GmbID/DC.identifier">gmb-2017-21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1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28 402540</meta:user-defined>
    <meta:user-defined meta:name="OVERHEIDop.versieInformatie"/>
  </office:meta>
</office:document-meta>
</file>