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Barendrecht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1</text:span> Wettelijke grondslag</text:p>
              <text:p text:style-name="al">Deze beleidsregels zijn gebaseerd op <text:a xlink:href="http://wetten.overheid.nl/jci1.3:c:BWBR0015703&amp;z=2017-10-01&amp;g=2017-10-01" xlink:type="simple">artikel 35 van de Participatiewet</text:a>. Beleidsregels ontlenen hun status aan <text:a xlink:href="http://wetten.overheid.nl/jci1.3:c:BWBR0005537&amp;z=2017-12-01&amp;g=2017-12-01" xlink:type="simple">artikel 4:81 lid 1 van de Algemene wet bestuursrecht</text:a>: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nr">1.2</text:span> Begripsbepalingen </text:p>
              <text:p text:style-name="tussenkopvet">
              <text:span text:style-name="nadrukvet">1.2.1</text:span>
            </text:p>
              <text:list text:style-name="id1-3-2-2-1-3-3">
                <text:list-item text:style-override="id1-3-2-2-1-3-3-1">
                  <text:number>a.</text:number>
                  <text:p text:style-name="al">middelen: alle vermogens- en inkomensbestandsdelen als bedoeld in <text:a xlink:href="http://wetten.overheid.nl/jci1.3:c:BWBR0015703&amp;z=2017-10-01&amp;g=2017-10-01" xlink:type="simple">artikel 31 lid 1 van de Participatiewet</text:a>;</text:p>
                </text:list-item>
                <text:list-item text:style-override="id1-3-2-2-1-3-3-2">
                  <text:number>b.</text:number>
                  <text:p text:style-name="al">inkomen: het inkomen of bijzonder inkomen als bedoeld in <text:a xlink:href="http://wetten.overheid.nl/jci1.3:c:BWBR0015703&amp;z=2017-10-01&amp;g=2017-10-01" xlink:type="simple">artikel 32 en 33 van de Participatiewet</text:a>;</text:p>
                </text:list-item>
                <text:list-item text:style-override="id1-3-2-2-1-3-3-3">
                  <text:number>c.</text:number>
                  <text:p text:style-name="al">vermogen: het vermogen als bedoeld in <text:a xlink:href="http://wetten.overheid.nl/jci1.3:c:BWBR0015703&amp;z=2017-10-01&amp;g=2017-10-01" xlink:type="simple">artikel 34 van de Participatiewet</text:a>;</text:p>
                </text:list-item>
                <text:list-item text:style-override="id1-3-2-2-1-3-3-4">
                  <text:number>d.</text:number>
                  <text:p text:style-name="al">eigen bijdrage: de wettelijke eigen bijdrage, niet zijnde op grond van een aanvullende (collectieve) zorgverzekering, die de belanghebbende is verschuldigd;</text:p>
                </text:list-item>
                <text:list-item text:style-override="id1-3-2-2-1-3-3-5">
                  <text:number>e.</text:number>
                  <text:p text:style-name="al">eigen betaling: de wettelijke eigen bijdrage die voor rekening van de belanghebbende blijft;</text:p>
                </text:list-item>
                <text:list-item text:style-override="id1-3-2-2-1-3-3-6">
                  <text:number>f.</text:number>
                  <text:p text:style-name="al">jongmeerderjarigen: personen in de leeftijd van 18 tot 21 jaar;</text:p>
                </text:list-item>
                <text:list-item text:style-override="id1-3-2-2-1-3-3-7">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3-3-8">
                  <text:number>h.</text:number>
                  <text:p text:style-name="al">
                  <text:a xlink:href="http://wetten.overheid.nl/jci1.3:c:BWBR0015703&amp;z=2017-10-01&amp;g=2017-10-01" xlink:type="simple">wet: de Participatiewet</text:a>.</text:p>
                </text:list-item>
              </text:list>
              <text:p text:style-name="tussenkopvet">
              <text:span text:style-name="nadrukvet">1.2.2</text:span>
            </text:p>
              <text:p text:style-name="al">Alle begrippen die in deze beleidsregels worden gebruikt en niet nader worden omschreven hebben dezelfde betekenis als in de <text:a xlink:href="http://wetten.overheid.nl/jci1.3:c:BWBR0015703&amp;z=2017-10-01&amp;g=2017-10-01" xlink:type="simple">wet</text:a> en de <text:a xlink:href="http://wetten.overheid.nl/jci1.3:c:BWBR0005537&amp;z=2017-12-01&amp;g=2017-12-01" xlink:type="simple">Algemene wet bestuursrecht (Awb)</text:a>.</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nr">2.1</text:span> Inleiding</text:p>
              <text:p text:style-name="al">Alleen het Rijk is bevoegd om generiek inkomensbeleid te voeren. Op een aantal beleidsterreinen (zorg, huisvesting onderwijs, kinderopvang) zijn door het Rijk inkomensondersteunende maatregelen getroffen. Dat is onder meer geregeld in de <text:a xlink:href="http://wetten.overheid.nl/jci1.3:c:BWBR0018472&amp;z=2017-10-01&amp;g=2017-10-01" xlink:type="simple">Algemene wet inkomensafhankelijke regelingen (Awir)</text:a>.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nr">2.2</text:span> Bijzondere bijstand als maatwerk, hoe werkt het?</text:p>
              <text:p text:style-name="al">
              <text:a xlink:href="http://wetten.overheid.nl/jci1.3:c:BWBR0015703&amp;z=2017-10-01&amp;g=2017-10-01" xlink:type="simple">Artikel 35 van de wet</text:a>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individuel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tussenkopcur">
              <text:span text:style-name="nadrukcur">Noodzakelijke kosten en bijzondere omstandigheden</text:span>
            </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text:a xlink:href="http://wetten.overheid.nl/jci1.3:c:BWBR0015703&amp;z=2017-10-01&amp;g=2017-10-01" xlink:type="simple">wet</text:a> en de jurisprudentie blijkt dat de uitvoering van <text:a xlink:href="http://wetten.overheid.nl/jci1.3:c:BWBR0015703&amp;z=2017-10-01&amp;g=2017-10-01" xlink:type="simple">artikel 35 van de wet</text:a> aan strenge regels is gebonden.</text:p>
              <text:p text:style-name="tussenkopcur">
              <text:span text:style-name="nadrukcur">Gebonden bevoegdheid</text:span>
            </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individuele studietoeslag, het vermogen en het inkomen voor zover dit meer bedraagt dan de bijstandsnorm heeft het college wel beoordelingsvrijheid. In de praktijk wordt gesproken over draagkracht.</text:p>
              <text:p text:style-name="tussenkopcur">
              <text:span text:style-name="nadrukcur">Buitenwettelijk begunstigend beleid</text:span>
            </text:p>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nr">3.1</text:span> Algemene voorwaarden recht op bijzondere bijstand</text:p>
              <text:p text:style-name="al">Het college mag een aanvraag om bijzondere bijstand pas beoordelen op grond van <text:a xlink:href="http://wetten.overheid.nl/jci1.3:c:BWBR0015703&amp;z=2017-10-01&amp;g=2017-10-01" xlink:type="simple">artikel 35 van de wet</text:a> als er geen algemene voorwaarden van toepassing zijn. Deze voorwaarden staan in <text:a xlink:href="http://wetten.overheid.nl/jci1.3:c:BWBR0015703&amp;z=2017-10-01&amp;g=2017-10-01" xlink:type="simple">artikel 11 tot en met 16 van de wet</text:a>.</text:p>
              <text:p text:style-name="tussenkopcur">3.1.1 Algemeen</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5">
                <text:list-item text:style-override="id1-3-2-2-3-2-5-1">
                  <text:number>1.</text:number>
                  <text:p text:style-name="al">Nederlander zijn of een daaraan gelijkgestelde vreemdeling; en</text:p>
                </text:list-item>
                <text:list-item text:style-override="id1-3-2-2-3-2-5-2">
                  <text:number>2.</text:number>
                  <text:p text:style-name="al">in Nederland verblijven.</text:p>
                </text:list-item>
              </text:list>
              <text:p text:style-name="tussenkopcur">3.1.2 In Nederland opgekomen en aan Nederland gebonden</text:p>
              <text:p text:style-name="al">
              <text:a xlink:href="http://wetten.overheid.nl/jci1.3:c:BWBR0015703&amp;z=2017-10-01&amp;g=2017-10-01" xlink:type="simple">Artikel 11 van de wet</text:a>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tussenkopcur">3.1.3 Aanvraag tijdig indienen</text:p>
              <text:p text:style-name="al">
              <text:a xlink:href="http://wetten.overheid.nl/jci1.3:c:BWBR0015703&amp;z=2017-10-01&amp;g=2017-10-01" xlink:type="simple">Artikel 44 lid 1 van de wet</text:a>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tussenkopcur">
              <text:span text:style-name="nadrukcur">Terugwerkende kracht</text:span>
            </text:p>
              <text:p text:style-name="al">Voor aanvragen om bijzondere bijstand geldt dat deze met terugwerkende kracht kunnen worden ingediend en dat het college dan beoordeelt of er aanspraak bestaat op bijzondere bijstand. Aanvragen kunnen worden ingediend binnen zes maanden na de factuurdatum van de kosten.</text:p>
              <text:p text:style-name="tussenkopcur">
              <text:span text:style-name="nadrukcur">Geen t</text:span>
              <text:span text:style-name="nadrukcur">erugwerkende kracht</text:span>
            </text:p>
              <text:p text:style-name="al">Dit geldt niet voor:</text:p>
              <text:list text:style-name="id1-3-2-2-3-2-14">
                <text:list-item text:style-override="id1-3-2-2-3-2-14-1">
                  <text:number>•</text:number>
                  <text:p text:style-name="al">verhuiskosten;</text:p>
                </text:list-item>
                <text:list-item text:style-override="id1-3-2-2-3-2-14-2">
                  <text:number>•</text:number>
                  <text:p text:style-name="al">inrichtingskosten;</text:p>
                </text:list-item>
                <text:list-item text:style-override="id1-3-2-2-3-2-14-3">
                  <text:number>•</text:number>
                  <text:p text:style-name="al">duurzame gebruiksgoederen; en</text:p>
                </text:list-item>
                <text:list-item text:style-override="id1-3-2-2-3-2-14-4">
                  <text:number>•</text:number>
                  <text:p text:style-name="al">tandartskosten voor zover het college de aanvraag op grond van <text:a xlink:href="http://wetten.overheid.nl/jci1.3:c:BWBR0015703&amp;z=2017-10-01&amp;g=2017-10-01" xlink:type="simple">artikel 35 van de wet</text:a> beoordeeld.</text:p>
                </text:list-item>
              </text:list>
              <text:p text:style-name="al">Voor deze kosten geldt dat een aanvraag altijd moet worden ingediend voordat de kosten worden gemaakt.</text:p>
              <text:p text:style-name="tussenkopcur">
              <text:span text:style-name="nadrukcur">3.1.4 </text:span>
              <text:span text:style-name="nadrukcur">Jongmeerderjarigen</text:span>
            </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tussenkopcur">
              <text:span text:style-name="nadrukcur">Voorwaarden</text:span>
            </text:p>
              <text:p text:style-name="al">
              <text:a xlink:href="http://wetten.overheid.nl/jci1.3:c:BWBR0015703&amp;z=2017-10-01&amp;g=2017-10-01" xlink:type="simple">Artikel 12 van de wet</text:a>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20">
                <text:list-item text:style-override="id1-3-2-2-3-2-20-1">
                  <text:number>a.</text:number>
                  <text:p text:style-name="al">de middelen van de ouder(s) daartoe niet toereikend zijn; of</text:p>
                </text:list-item>
                <text:list-item text:style-override="id1-3-2-2-3-2-20-2">
                  <text:number>b.</text:number>
                  <text:p text:style-name="al">de jongmeerderjarige redelijkerwijs zijn onderhoudsrecht jegens zijn ouders niet te gelde kan maken.</text:p>
                </text:list-item>
              </text:list>
              <text:p text:style-name="al">Zie verder hoofdstuk 4 van deze beleidsregels.</text:p>
              <text:p text:style-name="tussenkopcur">
              <text:span text:style-name="nadrukcur">3.1.5</text:span>
              <text:span text:style-name="nadrukcur">Geen bijstand voor schulden</text:span>
            </text:p>
              <text:p text:style-name="al">
              <text:a xlink:href="http://wetten.overheid.nl/jci1.3:c:BWBR0015703&amp;z=2017-10-01&amp;g=2017-10-01" xlink:type="simple">Artikel 13 lid 1 aanhef en onderdeel g van de wet</text:a> bepaalt dat geen bijstand wordt verleend voor de aflossing van schulden, tenzij sprake is van zeer dringende redenen als bedoeld in <text:a xlink:href="http://wetten.overheid.nl/jci1.3:c:BWBR0015703&amp;z=2017-10-01&amp;g=2017-10-01" xlink:type="simple">artikel 49 onderdeel b van de wet</text:a>. Het college heeft de bevoegdheid om bijstand onder borgtocht te verlenen (bij afwijzing van een saneringskrediet).</text:p>
              <text:p text:style-name="tussenkopcur">3.1.6 Geen noodzakelijke kosten</text:p>
              <text:p text:style-name="al">Het college mag alleen bijzondere bijstand verlenen voor noodzakelijke kosten van het bestaan die voortvloeien uit de bijzondere omstandigheden van het individuele geval. De <text:a xlink:href="http://wetten.overheid.nl/jci1.3:c:BWBR0015703&amp;z=2017-10-01&amp;g=2017-10-01" xlink:type="simple">Participatiewet</text:a> beschrijft echter niet wat (precies) onder noodzakelijke kosten wordt verstaan. Alleen in <text:a xlink:href="http://wetten.overheid.nl/jci1.3:c:BWBR0015703&amp;z=2017-10-01&amp;g=2017-10-01" xlink:type="simple">artikel 14 van de wet</text:a> staan een limitatief aantal kostensoorten genoemd die in ieder geval niet noodzakelijk zijn. Voorbeelden zijn een boete en geleden of toegebrachte schade. Dit betekent dat voor de hier bedoelde kosten geen bijzondere bijstand mogelijk is.</text:p>
              <text:p text:style-name="tussenkopcur">3.1.7 Voorliggende voorziening</text:p>
              <text:p text:style-name="tussenkopcur">
              <text:span text:style-name="nadrukcur">Algemeen</text:span>
            </text:p>
              <text:p text:style-name="al">
              <text:a xlink:href="http://wetten.overheid.nl/jci1.3:c:BWBR0015703&amp;z=2017-10-01&amp;g=2017-10-01" xlink:type="simple">Artikel 5 onderdeel e van de wet</text:a> omschrijft een voorliggende voorziening als elke voorziening buiten de <text:a xlink:href="http://wetten.overheid.nl/jci1.3:c:BWBR0015703&amp;z=2017-10-01&amp;g=2017-10-01" xlink:type="simple">Participatiewet</text:a>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text:a xlink:href="http://wetten.overheid.nl/jci1.3:c:BWBR0035917&amp;z=2017-07-01&amp;g=2017-07-01" xlink:type="simple">Wet langdurige zorg</text:a> en de <text:a xlink:href="http://wetten.overheid.nl/jci1.3:c:BWBR0006368&amp;z=2017-09-01&amp;g=2017-09-01" xlink:type="simple">Wet op de rechtsbijstand</text:a>. De <text:a xlink:href="http://wetten.overheid.nl/jci1.3:c:BWBR0018450&amp;z=2017-07-01&amp;g=2017-07-01" xlink:type="simple">Zorgverzekeringswet</text:a> is een privaatrechtelijke schadeverzekering met een publiekrechtelijke waarborg. Dat laatste heeft te maken met een verzekerbaar recht op zorg.</text:p>
              <text:p text:style-name="tussenkopcur">
              <text:span text:style-name="nadrukcur">Specifiek</text:span>
            </text:p>
              <text:p text:style-name="al">
              <text:a xlink:href="http://wetten.overheid.nl/jci1.3:c:BWBR0015703&amp;z=2017-10-01&amp;g=2017-10-01" xlink:type="simple">Artikel 15 van de wet</text:a>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text:a xlink:href="http://wetten.overheid.nl/jci1.3:c:BWBR0018450&amp;z=2017-07-01&amp;g=2017-07-01" xlink:type="simple">Zorgverzekeringswet</text:a>, de <text:a xlink:href="http://wetten.overheid.nl/jci1.3:c:BWBR0006368&amp;z=2017-09-01&amp;g=2017-09-01" xlink:type="simple">Wet op de rechtsbijstand</text:a> en de <text:a xlink:href="http://wetten.overheid.nl/jci1.3:c:BWBR0035362&amp;z=2016-08-01&amp;g=2016-08-01" xlink:type="simple">Wet maatschappelijke ondersteuning 2015</text:a>.</text:p>
              <text:p text:style-name="tussenkopcur">
              <text:span text:style-name="nadrukcur">Medische en paramedische zorg</text:span>
            </text:p>
              <text:p text:style-name="al">De <text:a xlink:href="http://wetten.overheid.nl/jci1.3:c:BWBR0018450&amp;z=2017-07-01&amp;g=2017-07-01" xlink:type="simple">Zorgverzekeringswet</text:a> en de <text:a xlink:href="http://wetten.overheid.nl/jci1.3:c:BWBR0035917&amp;z=2017-07-01&amp;g=2017-07-01" xlink:type="simple">Wet langdurige zorg</text:a> worden voor de kosten van (para)medische zorg in beginsel als een aan de <text:a xlink:href="http://wetten.overheid.nl/jci1.3:c:BWBR0015703&amp;z=2017-10-01&amp;g=2017-10-01" xlink:type="simple">Participatiewet</text:a> voorliggende, toereikende en passende voorziening beschouwd. In voorkomende gevallen moet het college onderzoek doen of de kosten op grond van de <text:a xlink:href="http://wetten.overheid.nl/jci1.3:c:BWBR0018450&amp;z=2017-07-01&amp;g=2017-07-01" xlink:type="simple">Zorgverzekeringswet</text:a> zijn aan te merken als bijvoorbeeld mondzorg, een hulpmiddel of paramedische zorg. De Centrale Raad van Beroep oordeelt dat: dieetkosten, pedicurekosten en de kosten van een personal trainer om af te vallen niet op grond van <text:a xlink:href="http://wetten.overheid.nl/jci1.3:c:BWBR0015703&amp;z=2017-10-01&amp;g=2017-10-01" xlink:type="simple">artikel 15 van de wet</text:a> afgewezen mogen worden. De kosten moeten beoordeeld worden op grond van <text:a xlink:href="http://wetten.overheid.nl/jci1.3:c:BWBR0015703&amp;z=2017-10-01&amp;g=2017-10-01" xlink:type="simple">artikel 35 van de wet</text:a>.</text:p>
              <text:p text:style-name="tussenkopcur">
              <text:span text:style-name="nadrukcur">Aanvullende (collectieve) zorgverzekering</text:span>
            </text:p>
              <text:p text:style-name="al">De aanvullende (collectieve) zorgverzekering vergoedt doorgaans geheel of gedeeltelijk kosten die niet door de <text:a xlink:href="http://wetten.overheid.nl/jci1.3:c:BWBR0018450&amp;z=2017-07-01&amp;g=2017-07-01" xlink:type="simple">Zorgverzekeringswet</text:a> worden vergoed omdat deze kosten niet noodzakelijk worden geacht. In het algemeen mag worden verwacht dat men zich afdoende verzekerd tegen zorgkosten.</text:p>
              <text:p text:style-name="tussenkopcur">
              <text:span text:style-name="nadrukcur">Overstappen verplicht</text:span>
            </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text:a xlink:href="http://wetten.overheid.nl/jci1.3:c:BWBR0015703&amp;z=2017-10-01&amp;g=2017-10-01" xlink:type="simple">art. 35 van de wet (niet-medische kosten)</text:a>. Daarbij kan een uitzondering gelden wanneer belanghebbende bepaalde zorgkosten heeft die door zijn aanvullende zorgverzekering worden vergoed maar niet door de collectieve aanvullende zorgverzekering (CZM) worden vergoed.</text:p>
              <text:p text:style-name="tussenkopcur">3.1.8 Zeer dringende redenen</text:p>
              <text:p text:style-name="al">
              <text:a xlink:href="http://wetten.overheid.nl/jci1.3:c:BWBR0015703&amp;z=2017-10-01&amp;g=2017-10-01" xlink:type="simple">Artikel 16 van de wet</text:a> is van toepassing op personen die zijn uitgesloten van het recht op bijstand. De uitsluitingsgronden zoals hier bedoeld zijn neergelegd in de <text:a xlink:href="http://wetten.overheid.nl/jci1.3:c:BWBR0015703&amp;z=2017-10-01&amp;g=2017-10-01" xlink:type="simple">artikelen 11, 13 lid 1 en 2 en 15 van de wet</text:a>. Het is echter niet zo dat vreemdelingen, die niet zijn gelijkgesteld met een Nederlander, toch in aanmerking kunnen komen voor bijstand. Dat staat in <text:a xlink:href="http://wetten.overheid.nl/jci1.3:c:BWBR0015703&amp;z=2017-10-01&amp;g=2017-10-01" xlink:type="simple">artikel 16 lid 2 van de wet</text:a>. Onder zeer dringende redenen vallen situaties van levensbedreigend aard of die blijvend ernstig letsel of invaliditeit tot gevolg kunnen hebben. Ernstig letsel kan ook psychisch letsel omvatten. In de praktijk doen zich dergelijke situaties zelden voor.</text:p>
              <text:p text:style-name="tussenkopcur">
              <text:span text:style-name="nadrukcur">Minderjarige kinderen</text:span>
            </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tussenkopcur">
              <text:span text:style-name="nadrukcur">Medisch advies</text:span>
            </text:p>
              <text:p text:style-name="al">Het ligt voor de hand dat het college om medisch advies vraagt voor de beoordeling van de aanvraag.</text:p>
            </text:section>
            <text:section text:name="artikel_id1-3-2-2-3-3" text:style-name="artikel">
              <text:p text:style-name="artikel_kop_titel"><text:span text:style-name="artikel_kop_nr">3.2</text:span> Beoordeling aanvraag bijzondere bijstand</text:p>
              <text:p text:style-name="al">Als er geen algemene voorwaarden van toepassing zijn, dan moet het college de aanvraag om bijzondere bijstand beoordelen op grond van <text:a xlink:href="http://wetten.overheid.nl/jci1.3:c:BWBR0015703&amp;z=2017-10-01&amp;g=2017-10-01" xlink:type="simple">artikel 35 van de wet</text:a>. Bij die beoordeling is het van belang de juiste volgorde van vragen aan te houden zoals in <text:a xlink:href="http://wetten.overheid.nl/jci1.3:c:BWBR0015703&amp;z=2017-10-01&amp;g=2017-10-01" xlink:type="simple">artikel 35 lid 1 van de wet</text:a> is bepaald. Het gaat om de volgende vragen:</text:p>
              <text:list text:style-name="id1-3-2-2-3-3-3">
                <text:list-item text:style-override="id1-3-2-2-3-3-3-1">
                  <text:number>1.</text:number>
                  <text:p text:style-name="al">Doen zich kosten voor?</text:p>
                </text:list-item>
                <text:list-item text:style-override="id1-3-2-2-3-3-3-2">
                  <text:number>2.</text:number>
                  <text:p text:style-name="al">Zijn de kosten in het individuele geval noodzakelijk?</text:p>
                </text:list-item>
                <text:list-item text:style-override="id1-3-2-2-3-3-3-3">
                  <text:number>3.</text:number>
                  <text:p text:style-name="al">Vloeien de kosten voort uit bijzondere individuele omstandigheden?</text:p>
                </text:list-item>
                <text:list-item text:style-override="id1-3-2-2-3-3-3-4">
                  <text:number>4.</text:number>
                  <text:p text:style-name="al">Kunnen de kosten naar oordeel van het college worden voldaan uit:</text:p>
                  <text:list text:style-name="id1-3-2-2-3-3-3-4-3">
                    <text:list-item text:style-override="id1-3-2-2-3-3-3-4-3-1">
                      <text:number>a.</text:number>
                      <text:p text:style-name="al">de bijstandsnorm of een inkomen op dat niveau?; of</text:p>
                    </text:list-item>
                    <text:list-item text:style-override="id1-3-2-2-3-3-3-4-3-2">
                      <text:number>b.</text:number>
                      <text:p text:style-name="al">de individuele inkomenstoeslag, de individuele studietoeslag, het vermogen en het inkomen voor zover dit meer bedraagt dan de bijstandsnorm?</text:p>
                    </text:list-item>
                  </text:list>
                </text:list-item>
              </text:list>
              <text:p text:style-name="tussenkopcur">3.2.1 Bijzondere omstandigheden: reserveringscapaciteit</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tussenkopcur">
              <text:span text:style-name="nadrukcur">Individuele </text:span>
              <text:span text:style-name="nadrukcur">toeslagen</text:span>
            </text:p>
              <text:p text:style-name="al">De individuele inkomenstoeslag en individuele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tussenkopcur">
              <text:span text:style-name="nadrukcur">Schulden</text:span>
            </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tussenkopcur">
              <text:span text:style-name="nadrukcur">Uitzonderingen</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tussenkopcur">
              <text:span text:style-name="nadrukcur">Beoordeling</text:span>
            </text:p>
              <text:p text:style-name="al">Het college beoordeelt bij de aanvraag om bijzondere bijstand of:</text:p>
              <text:list text:style-name="id1-3-2-2-3-3-14">
                <text:list-item text:style-override="id1-3-2-2-3-3-14-1">
                  <text:number>•</text:number>
                  <text:p text:style-name="al">de kosten noodzakelijk zijn;</text:p>
                </text:list-item>
                <text:list-item text:style-override="id1-3-2-2-3-3-14-2">
                  <text:number>•</text:number>
                  <text:p text:style-name="al">gebruik kan worden gemaakt van garantiebepalingen (consumentenrecht);</text:p>
                </text:list-item>
                <text:list-item text:style-override="id1-3-2-2-3-3-14-3">
                  <text:number>•</text:number>
                  <text:p text:style-name="al">er ten tijde van de te maken kosten aflossingen zijn;</text:p>
                </text:list-item>
                <text:list-item text:style-override="id1-3-2-2-3-3-14-4">
                  <text:number>•</text:number>
                  <text:p text:style-name="al">de belanghebbende in (een deel van) de reserveringsperiode een gebrek aan inkomen (niet door beslag of schulden) heeft of heeft gehad;</text:p>
                </text:list-item>
                <text:list-item text:style-override="id1-3-2-2-3-3-14-5">
                  <text:number>•</text:number>
                  <text:p text:style-name="al">de belanghebbende een of meerdere individuele inkomenstoeslagen (voorheen langdurigheidstoeslag) heeft ontvangen;</text:p>
                </text:list-item>
                <text:list-item text:style-override="id1-3-2-2-3-3-14-6">
                  <text:number>•</text:number>
                  <text:p text:style-name="al">de kosten voorzienbaar zijn;</text:p>
                </text:list-item>
                <text:list-item text:style-override="id1-3-2-2-3-3-14-7">
                  <text:number>•</text:number>
                  <text:p text:style-name="al">de kosten als gevolg van een plotselinge noodzaak zijn opgekomen.</text:p>
                </text:list-item>
              </text:list>
              <text:p text:style-name="tussenkopcur">3.2.2 Bijzondere omstandigheden: overig</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4" text:style-name="artikel">
              <text:p text:style-name="artikel_kop_titel"><text:span text:style-name="artikel_kop_nr"> 3.3 </text:span> Aan de bijstand verbonden verplichtingen</text:p>
              <text:p text:style-name="al">In het algemeen geldt dat aan de bijzondere bijstand een bestedingsverplichting is verbonden. Dit betekent dat in het toekenningbesluit wordt opgenomen dat:</text:p>
              <text:list text:style-name="id1-3-2-2-3-4-3">
                <text:list-item text:style-override="id1-3-2-2-3-4-3-1">
                  <text:number>•</text:number>
                  <text:p text:style-name="al">de toegekende bijzondere bijstand moet worden besteed voor de betreffende kosten; en</text:p>
                </text:list-item>
                <text:list-item text:style-override="id1-3-2-2-3-4-3-2">
                  <text:number>•</text:number>
                  <text:p text:style-name="al">belanghebbende daarvan desgevraagd betalingsbewijzen moet kunnen overleggen.</text:p>
                </text:list-item>
              </text:list>
            </text:section>
            <text:section text:name="artikel_id1-3-2-2-3-5" text:style-name="artikel">
              <text:p text:style-name="artikel_kop_titel"><text:span text:style-name="artikel_kop_nr">3.4</text:span> Nadere verplichtingen</text:p>
              <text:p text:style-name="al">Het college is bevoegd om aan de bijzondere bijstand nadere verplichtingen te verbinden op grond van <text:a xlink:href="http://wetten.overheid.nl/jci1.3:c:BWBR0015703&amp;z=2017-10-01&amp;g=2017-10-01" xlink:type="simple">artikel 55 van de wet</text:a>.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6" text:style-name="artikel">
              <text:p text:style-name="artikel_kop_titel"><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tussenkopcur">3.5.1 Richtprijzen</text:p>
              <text:p text:style-name="al">Voor het vaststellen van de hoogte van de individuele bijzondere bijstand kan het college gebruik maken van richtprijzen. Die richtprijzen kunnen worden gebaseerd op bepaalde bronnen zoals:</text:p>
              <text:list text:style-name="id1-3-2-2-3-6-5">
                <text:list-item text:style-override="id1-3-2-2-3-6-5-1">
                  <text:number>•</text:number>
                  <text:p text:style-name="al">De NIBUD-Prijzengids</text:p>
                </text:list-item>
                <text:list-item text:style-override="id1-3-2-2-3-6-5-2">
                  <text:number>•</text:number>
                  <text:p text:style-name="al">De <text:a xlink:href="http://wetten.overheid.nl/jci1.3:c:BWBR0011353&amp;z=2017-07-01&amp;g=2017-07-01" xlink:type="simple">Wet Inkomstenbelasting 2001</text:a></text:p>
                </text:list-item>
                <text:list-item text:style-override="id1-3-2-2-3-6-5-3">
                  <text:number>•</text:number>
                  <text:p text:style-name="al">De Uitvoeringsregeling loonbelasting 2001</text:p>
                </text:list-item>
                <text:list-item text:style-override="id1-3-2-2-3-6-5-4">
                  <text:number>•</text:number>
                  <text:p text:style-name="al">De <text:a xlink:href="http://wetten.overheid.nl/jci1.3:c:BWBR0018715&amp;z=2017-12-02&amp;g=2017-12-02" xlink:type="simple">Regeling zorgverzekering</text:a></text:p>
                </text:list-item>
                <text:list-item text:style-override="id1-3-2-2-3-6-5-5">
                  <text:number>•</text:number>
                  <text:p text:style-name="al">Openbaar Vervoer</text:p>
                </text:list-item>
                <text:list-item text:style-override="id1-3-2-2-3-6-5-6">
                  <text:number>•</text:number>
                  <text:p text:style-name="al">Collectieve aanvullende zorgverzekering</text:p>
                </text:list-item>
              </text:list>
              <text:p text:style-name="tussenkopcur">3.5.2 Duurzame gebruiksgoederen</text:p>
              <text:p text:style-name="al">Voor de bijzondere bijstand voor duurzame gebruiksgoederen gelden de volgende uitgangspunten:</text:p>
              <text:list text:style-name="id1-3-2-2-3-6-8">
                <text:list-item text:style-override="id1-3-2-2-3-6-8-1">
                  <text:number>•</text:number>
                  <text:p text:style-name="al">belanghebbende verstrekt een concreet overzicht van de aan te vragen duurzame gebruiksgoederen;</text:p>
                </text:list-item>
                <text:list-item text:style-override="id1-3-2-2-3-6-8-2">
                  <text:number>•</text:number>
                  <text:p text:style-name="al">belanghebbende verstrekt een aantoonbare verifieerbare kostenopgave op basis van tweedehands richtprijzen (kringloop of markplaats);</text:p>
                </text:list-item>
                <text:list-item text:style-override="id1-3-2-2-3-6-8-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8-4">
                  <text:number>•</text:number>
                  <text:p text:style-name="al">bij een volledige inrichting die niet volledig bestaat uit tweedehands duurzame gebruiksgoederen dan hanteert het college in principe 50% van de Nibud richtprijs;</text:p>
                </text:list-item>
                <text:list-item text:style-override="id1-3-2-2-3-6-8-5">
                  <text:number>•</text:number>
                  <text:p text:style-name="al">het college kan bij duurzame gebruiksgoederen in de vorm van witgoed afwijken van hetgeen is bepaald over tweedehands richtprijzen.</text:p>
                </text:list-item>
              </text:list>
              <text:p text:style-name="tussenkopcur">
              <text:span text:style-name="nadrukvet">
                <text:span text:style-name="nadrukcur">3.5.3 </text:span>
                <text:span text:style-name="nadrukcur">Opknapkosten</text:span>
              </text:span>
            </text:p>
              <text:p text:style-name="al">Aan de belanghebbende kan bijzondere bijstand voor de kosten van het opknappen van de woning worden verleend. De opknapkosten bedragen maximaal € 300,- en wordt om niet verleend.</text:p>
              <text:p text:style-name="tussenkopcur">3.5.4 Kosten van medische aard</text:p>
              <text:p text:style-name="al">Bij kosten van medische aard gaat het college uit van de richtprijzen die door de collectieve aanvullende zorgverzekering voor minima (CZM) als bedoeld in 4.5 van deze beleidsregels wordt gehanteerd. Daarbij geldt de voor de belanghebbende meest gunstige richtprijs.</text:p>
            </text:section>
            <text:section text:name="artikel_id1-3-2-2-3-7" text:style-name="artikel">
              <text:p text:style-name="artikel_kop_titel"><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3">
                <text:list-item text:style-override="id1-3-2-2-3-7-3-1">
                  <text:number>1.</text:number>
                  <text:p text:style-name="al">Om niet (<text:a xlink:href="http://wetten.overheid.nl/jci1.3:c:BWBR0015703&amp;z=2017-10-01&amp;g=2017-10-01" xlink:type="simple">art. 48 lid 1 PW</text:a>).</text:p>
                </text:list-item>
                <text:list-item text:style-override="id1-3-2-2-3-7-3-2">
                  <text:number>2.</text:number>
                  <text:p text:style-name="al">Als lening (<text:a xlink:href="http://wetten.overheid.nl/jci1.3:c:BWBR0015703&amp;z=2017-10-01&amp;g=2017-10-01" xlink:type="simple">art. 48 lid 2 PW</text:a> en <text:a xlink:href="http://wetten.overheid.nl/jci1.3:c:BWBR0015703&amp;z=2017-10-01&amp;g=2017-10-01" xlink:type="simple">art. 51 lid 1 PW</text:a>).</text:p>
                </text:list-item>
                <text:list-item text:style-override="id1-3-2-2-3-7-3-3">
                  <text:number>3.</text:number>
                  <text:p text:style-name="al">Onder borgtocht (<text:a xlink:href="http://wetten.overheid.nl/jci1.3:c:BWBR0015703&amp;z=2017-10-01&amp;g=2017-10-01" xlink:type="simple">art. 49 PW</text:a> en <text:a xlink:href="http://wetten.overheid.nl/jci1.3:c:BWBR0015703&amp;z=2017-10-01&amp;g=2017-10-01" xlink:type="simple">art. 51 lid 1 PW</text:a>).</text:p>
                </text:list-item>
                <text:list-item text:style-override="id1-3-2-2-3-7-3-4">
                  <text:number>4.</text:number>
                  <text:p text:style-name="al">In natura (<text:a xlink:href="http://wetten.overheid.nl/jci1.3:c:BWBR0015703&amp;z=2017-10-01&amp;g=2017-10-01" xlink:type="simple">art. 57 PW</text:a>).</text:p>
                </text:list-item>
              </text:list>
              <text:p text:style-name="tussenkopcur">3.6.1 Lening</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text:a xlink:href="http://wetten.overheid.nl/jci1.3:c:BWBR0015703&amp;z=2017-10-01&amp;g=2017-10-01" xlink:type="simple">artikel 48 lid 2 van de wet</text:a>.</text:p>
              <text:p text:style-name="tussenkopcur">3.6.2 Duurzame gebruiksgoederen</text:p>
              <text:p text:style-name="al">
              <text:a xlink:href="http://wetten.overheid.nl/jci1.3:c:BWBR0015703&amp;z=2017-10-01&amp;g=2017-10-01" xlink:type="simple">Artikel 51 lid 1 van de wet</text:a> bepaalt een dwingende volgorde voor de vorm van de bijzondere bijstand voor duurzame gebruiksgoederen. Afhankelijk van de individuele omstandigheden van belanghebbende geldt:</text:p>
              <text:list text:style-name="id1-3-2-2-3-7-8">
                <text:list-item text:style-override="id1-3-2-2-3-7-8-1">
                  <text:number>1.</text:number>
                  <text:p text:style-name="al">borgtocht, als alleen onder deze voorwaarde een lening wordt verstrekt voor de kosten;</text:p>
                </text:list-item>
                <text:list-item text:style-override="id1-3-2-2-3-7-8-2">
                  <text:number>2.</text:number>
                  <text:p text:style-name="al">lening, als borgtocht niet mogelijk is; en</text:p>
                </text:list-item>
                <text:list-item text:style-override="id1-3-2-2-3-7-8-3">
                  <text:number>3.</text:number>
                  <text:p text:style-name="al">om niet, als bovengenoemde vormen niet aan de orde zijn.</text:p>
                </text:list-item>
              </text:list>
              <text:p text:style-name="tussenkopcur">
              <text:span text:style-name="nadrukcur">Individuele omstandigheden</text:span>
            </text:p>
              <text:p text:style-name="al">Het college verleent de bijzondere bijstand voor duurzame gebruiksgoederen om niet als:</text:p>
              <text:list text:style-name="id1-3-2-2-3-7-11">
                <text:list-item text:style-override="id1-3-2-2-3-7-11-1">
                  <text:number>a.</text:number>
                  <text:p text:style-name="al">de belanghebbende meewerkt aan een minnelijk schuldhulpverleningstraject; en/of</text:p>
                </text:list-item>
                <text:list-item text:style-override="id1-3-2-2-3-7-11-2">
                  <text:number>b.</text:number>
                  <text:p text:style-name="al">aan de bijzondere bijstand de verplichting wordt verbonden dat geen nieuwe schulden mogen worden gemaakt; en</text:p>
                </text:list-item>
                <text:list-item text:style-override="id1-3-2-2-3-7-11-3">
                  <text:number>c.</text:number>
                  <text:p text:style-name="al">de bijzondere bijstand wordt verleend op basis van tweede hands richtprijzen.</text:p>
                </text:list-item>
              </text:list>
              <text:p text:style-name="tussenkopcur">
              <text:span text:style-name="nadrukcur">3.6.3 In natura</text:span>
            </text:p>
              <text:p text:style-name="al">Is het college van oordeel dat belanghebbende niet in staat is tot verantwoorde besteding van de bijzondere bijstand, dan kan het die bijstand in natura verlenen onder toepassing van <text:a xlink:href="http://wetten.overheid.nl/jci1.3:c:BWBR0015703&amp;z=2017-10-01&amp;g=2017-10-01" xlink:type="simple">artikel 57 van de wet</text:a>. Problematische schulden of een dreigend afglijden door psychosociale problemen, dakloosheid of verslaving kan daarvoor aanleiding zijn. Bijstand in natura kan bestaan uit de kosten voor:</text:p>
              <text:list text:style-name="id1-3-2-2-3-7-14">
                <text:list-item text:style-override="id1-3-2-2-3-7-14-1">
                  <text:number>•</text:number>
                  <text:p text:style-name="al">woonruimte met gebruik van water, gas en licht;</text:p>
                </text:list-item>
                <text:list-item text:style-override="id1-3-2-2-3-7-14-2">
                  <text:number>•</text:number>
                  <text:p text:style-name="al">verzekeringen;</text:p>
                </text:list-item>
                <text:list-item text:style-override="id1-3-2-2-3-7-14-3">
                  <text:number>•</text:number>
                  <text:p text:style-name="al">duurzame gebruiksgoederen; en</text:p>
                </text:list-item>
                <text:list-item text:style-override="id1-3-2-2-3-7-14-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paragraaf_id1-3-2-2-4-2" text:style-name="paragraaf">
              <text:p text:style-name="paragraaf_kop"><text:span text:style-name="label">§</text:span> <text:span text:style-name="nr">1.</text:span> Bijzondere bepalingen</text:p>
              <text:section text:name="artikel_id1-3-2-2-4-2-2" text:style-name="artikel">
                <text:p text:style-name="artikel_kop_titel"><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tussenkopcur">
                <text:span text:style-name="nadrukcur">Vaste lasten</text:span>
              </text:p>
                <text:p text:style-name="al">Onder vaste lasten worden in dit kader in ieder geval verstaan:</text:p>
                <text:list text:style-name="id1-3-2-2-4-2-2-5">
                  <text:list-item text:style-override="id1-3-2-2-4-2-2-5-1">
                    <text:number>•</text:number>
                    <text:p text:style-name="al">huur;</text:p>
                  </text:list-item>
                  <text:list-item text:style-override="id1-3-2-2-4-2-2-5-2">
                    <text:number>•</text:number>
                    <text:p text:style-name="al">voorschot bedragen (het vastrecht voor gas, water en elektra);</text:p>
                  </text:list-item>
                  <text:list-item text:style-override="id1-3-2-2-4-2-2-5-3">
                    <text:number>•</text:number>
                    <text:p text:style-name="al">inboedelverzekering.</text:p>
                  </text:list-item>
                </text:list>
                <text:p text:style-name="tussenkopcur">
                <text:span text:style-name="nadrukcur">Uitgangspunt</text:span>
                <text:span text:style-name="nadrukcur">en</text:span>
              </text:p>
                <text:p text:style-name="al">Het college hanteert de volgende uitgangspunten:</text:p>
                <text:list text:style-name="id1-3-2-2-4-2-2-8">
                  <text:list-item text:style-override="id1-3-2-2-4-2-2-8-1">
                    <text:number>•</text:number>
                    <text:p text:style-name="al">aan een in het buitenland verblijvende gedetineerde kan geen bijzondere bijstand worden verleend voor vaste lasten voor het aanhouden van de woning in Nederland;</text:p>
                  </text:list-item>
                  <text:list-item text:style-override="id1-3-2-2-4-2-2-8-2">
                    <text:number>•</text:number>
                    <text:p text:style-name="al">de periode waarvoor het college bijzondere bijstand voor de doorbetaling van de vaste lasten verleend is maximaal zes maanden;</text:p>
                  </text:list-item>
                  <text:list-item text:style-override="id1-3-2-2-4-2-2-8-3">
                    <text:number>•</text:number>
                    <text:p text:style-name="al">voor een huurschuld van één maand of meer én waarvoor geen afbetalingsregeling is getroffen wordt geen bijzondere bijstand verleend;</text:p>
                  </text:list-item>
                  <text:list-item text:style-override="id1-3-2-2-4-2-2-8-4">
                    <text:number>•</text:number>
                    <text:p text:style-name="al">het college maakt een afweging tussen de kosten van doorbetaling van de vaste lasten en de kosten van het opslaan van de inboedel;</text:p>
                  </text:list-item>
                  <text:list-item text:style-override="id1-3-2-2-4-2-2-8-5">
                    <text:number>•</text:number>
                    <text:p text:style-name="al">het college beoordeelt de mogelijkheden tot het treffen van een regeling, al dan niet in overleg met de reclassering zoals onderverhuur;</text:p>
                  </text:list-item>
                  <text:list-item text:style-override="id1-3-2-2-4-2-2-8-6">
                    <text:number>•</text:number>
                    <text:p text:style-name="al">het college bepaalt in het individuele geval welke vaste lasten in aanmerking komen voor bijzondere bijstand en tot welke hoogte.</text:p>
                  </text:list-item>
                </text:list>
              </text:section>
              <text:section text:name="artikel_id1-3-2-2-4-2-3" text:style-name="artikel">
                <text:p text:style-name="artikel_kop_titel"><text:span text:style-name="artikel_kop_nr">4.2</text:span> Bijzondere bijstand levensonderhoud</text:p>
                <text:p text:style-name="tussenkopcur">4.2.1 Levensonderhoud bij dwangopname Wlz-instelling en/of penitentiaire inrichting</text:p>
                <text:p text:style-name="al">Voor de hieronder genoemde situaties is bijzondere bijstand mogelijk voor de kosten van het levensonderhoud. Het betreft belanghebbenden die:</text:p>
                <text:list text:style-name="id1-3-2-2-4-2-3-4">
                  <text:list-item text:style-override="id1-3-2-2-4-2-3-4-1">
                    <text:number>a.</text:number>
                    <text:p text:style-name="al">gedwongen zijn opgenomen in een psychiatrisch ziekenhuis, op grond van de <text:a xlink:href="http://wetten.overheid.nl/jci1.3:c:BWBR0005700&amp;z=2016-01-01&amp;g=2016-01-01" xlink:type="simple">Wet bijzondere opnemingen in psychiatrische ziekenhuizen (BOPZ)</text:a>;</text:p>
                  </text:list-item>
                  <text:list-item text:style-override="id1-3-2-2-4-2-3-4-2">
                    <text:number>b.</text:number>
                    <text:p text:style-name="al">door de rechter onvrijwillig zijn geplaatst in een psychiatrisch ziekenhuis op grond van <text:a xlink:href="http://wetten.overheid.nl/jci1.3:c:BWBR0001854&amp;z=2017-09-01&amp;g=2017-09-01" xlink:type="simple">artikel 37 lid 1 van het Wetboek van Strafrecht (Sr.)</text:a>; of</text:p>
                  </text:list-item>
                  <text:list-item text:style-override="id1-3-2-2-4-2-3-4-3">
                    <text:number>c.</text:number>
                    <text:p text:style-name="al">door de rechter, na ontslag van alle rechtsvervolging, op grond van <text:a xlink:href="http://wetten.overheid.nl/jci1.3:c:BWBR0001854&amp;z=2017-09-01&amp;g=2017-09-01" xlink:type="simple">artikel 37a, 37b lid 1 of 38a Sr</text:a> onvrijwillig zijn geplaatst in een TBS-inrichting.</text:p>
                  </text:list-item>
                </text:list>
                <text:p text:style-name="tussenkopcur">
                <text:span text:style-name="nadrukcur">Hoogte</text:span>
              </text:p>
                <text:p text:style-name="al">De hoogte van de periodieke bijzondere bijstand voor belanghebbenden gemeld onder a en b, is gelijk aan de bijstandsnorm bij verblijf in een inrichting als bedoeld in <text:a xlink:href="http://wetten.overheid.nl/jci1.3:c:BWBR0015703&amp;z=2017-10-01&amp;g=2017-10-01" xlink:type="simple">artikel 23 lid 1 en 2 van de wet</text:a>. Voor belanghebbenden genoemd onder c, is de norm gelijk aan de bijstandsnorm bij verblijf in een inrichting als bedoeld in <text:a xlink:href="http://wetten.overheid.nl/jci1.3:c:BWBR0015703&amp;z=2017-10-01&amp;g=2017-10-01" xlink:type="simple">artikel 23 lid 1 van de wet</text:a>. Omdat de geneeskundige zorg voor deze categorie personen door het Ministerie van Justitie wordt betaald bestaat er voor hen geen recht op de verhoging als bedoeld in <text:a xlink:href="http://wetten.overheid.nl/jci1.3:c:BWBR0015703&amp;z=2017-10-01&amp;g=2017-10-01" xlink:type="simple">artikel 23 lid 2 van de wet</text:a>. De bijzondere bijstand wordt inclusief vakantietoeslag uitbetaald, er wordt dus geen vakantietoeslag gereserveerd.</text:p>
                <text:p text:style-name="tussenkopcur">
                <text:span text:style-name="nadrukcur">4.2.2 Jongmeerderjarigen</text:span>
              </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2-3-9">
                  <text:list-item text:style-override="id1-3-2-2-4-2-3-9-1">
                    <text:number>•</text:number>
                    <text:p text:style-name="al">ouderloos is of de ouders (onbereikbaar) in het buitenland wonen, dan wel anderszins onbereikbaar zijn;</text:p>
                  </text:list-item>
                  <text:list-item text:style-override="id1-3-2-2-4-2-3-9-2">
                    <text:number>•</text:number>
                    <text:p text:style-name="al">buiten het gezinsverband van de ouder(s) is geplaatst in het kader van de <text:a xlink:href="http://wetten.overheid.nl/jci1.3:c:BWBR0034925&amp;z=2017-02-28&amp;g=2017-02-28" xlink:type="simple">Jeugdwet</text:a>;</text:p>
                  </text:list-item>
                  <text:list-item text:style-override="id1-3-2-2-4-2-3-9-3">
                    <text:number>•</text:number>
                    <text:p text:style-name="al">niet verantwoord nog langer bij de ouder(s) kan wonen;</text:p>
                  </text:list-item>
                  <text:list-item text:style-override="id1-3-2-2-4-2-3-9-4">
                    <text:number>•</text:number>
                    <text:p text:style-name="al">op de datum van de aanvraag al geruime tijd niet meer op het adres van de ouder(s) woont. Daaronder wordt een periode van twaalf maanden of langer verstaan; of</text:p>
                  </text:list-item>
                  <text:list-item text:style-override="id1-3-2-2-4-2-3-9-5">
                    <text:number>•</text:number>
                    <text:p text:style-name="al">de zorg heeft voor één of meer ten laste komende kinderen.</text:p>
                  </text:list-item>
                </text:list>
                <text:p text:style-name="tussenkopcur">
                <text:span text:style-name="nadrukcur">Hoogte </text:span>
                <text:span text:style-name="nadrukcur">bijzondere bijstand</text:span>
              </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tussenkopcur">
                <text:span text:style-name="nadrukcur">Verhaal op de ouder(s)</text:span>
              </text:p>
                <text:p text:style-name="al">Het college maakt geen gebruik van de bevoegdheid om de te verlenen bijzondere bijstand te verhalen op de ouder(s).</text:p>
              </text:section>
              <text:section text:name="artikel_id1-3-2-2-4-2-4" text:style-name="artikel">
                <text:p text:style-name="artikel_kop_titel"><text:span text:style-name="artikel_kop_nr">4.3</text:span> Zelfstandigen en bijzondere bijstand</text:p>
                <text:p text:style-name="al">Ook de kleine zelfstandige zonder personeel kan een beroep doen op bijzondere bijstand. De aanvraag wordt gezamenlijk met de medewerker zelfstandigen (Bbz) beoordeeld (bruto-netto berekening conform artikel 6 lid 2 Bbz).</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2-5" text:style-name="artikel">
                <text:p text:style-name="artikel_kop_titel"><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3" text:style-name="paragraaf">
              <text:p text:style-name="paragraaf_kop"><text:span text:style-name="label">§</text:span> <text:span text:style-name="nr">2.</text:span> Medische kosten</text:p>
              <text:section text:name="artikel_id1-3-2-2-4-3-2" text:style-name="artikel">
                <text:p text:style-name="artikel_kop_titel"><text:span text:style-name="artikel_kop_nr">4.5</text:span> Collectieve zorgverzekering minima (CZM)</text:p>
                <text:p text:style-name="al">De CZM staat open voor inwoners van de gemeente in de leeftijd vanaf 18 jaar die beschikken over een inkomen dat niet meer bedraagt dan 120% van toepasselijke bijstandsnorm. De kostendelersnorm als bedoeld in <text:a xlink:href="http://wetten.overheid.nl/jci1.3:c:BWBR0015703&amp;z=2017-10-01&amp;g=2017-10-01" xlink:type="simple">artikel 22a van de wet</text:a> is hier niet van toepassing. Ook studenten met alleen studiefinanciering als inkomen komen in aanmerking. Het vermogen blijft buiten beschouwing. </text:p>
                <text:p text:style-name="tussenkopvet"> Overgangsrecht verlaging inkomensgrens CZM </text:p>
                <text:p text:style-name="al">De inkomensgrens wordt verlaagd van 130% van de bijstandsnorm naar 120% van de bijstandsnorm.</text:p>
                <text:p text:style-name="al">Het jaar 2017 is een overgangsjaar voor verzekerden die al deelnemen aan de collectieve zorgverzekering van de gemeente per 1 januari 2017 en een inkomensgrens hebben tot 130% van de bijstandsnorm. Vanaf 1 januari 2018 is de inkomensgrens definitief maximaal 120% van de bijstandsnorm voor alle deelnemers in Barendrecht.</text:p>
                <text:p text:style-name="tussenkopvet"> Verdere regels CZM </text:p>
                <text:list text:style-name="id1-3-2-2-4-3-2-7">
                  <text:list-item text:style-override="id1-3-2-2-4-3-2-7-1">
                    <text:number>a.</text:number>
                    <text:p text:style-name="al">Per 1 januari van een jaar kan er worden gewisseld van zorgverzekeraar en kan er gekozen worden voor de CZM van de gemeente. Verzekerden die al verzekerd zijn bij de zorgverzekeraar waar de gemeente een contract mee heeft, kunnen het gehele jaar overstappen conform de voorwaarden van het contract;</text:p>
                  </text:list-item>
                  <text:list-item text:style-override="id1-3-2-2-4-3-2-7-2">
                    <text:number>b.</text:number>
                    <text:p text:style-name="al">De CZM en de gemeentelijke vergoeding is alleen mogelijk bij de zorgverzekeraars waar de gemeente een contract mee heeft. Dat zijn DSW en CZ;</text:p>
                  </text:list-item>
                  <text:list-item text:style-override="id1-3-2-2-4-3-2-7-3">
                    <text:number>c.</text:number>
                    <text:p text:style-name="al">De toegelaten deelnemer aan de CZM krijgt een tegemoetkoming via de bijzondere bijstand voor de aanvullende verzekering. Er wordt geen tegemoetkoming verstrekt voor andere dan de door de gemeente gecontracteerde zorgverzekeraars, </text:p>
                  </text:list-item>
                  <text:list-item text:style-override="id1-3-2-2-4-3-2-7-4">
                    <text:number>d.</text:number>
                    <text:p text:style-name="al">De hoogte van de tegemoetkoming CZ is; 20 euro voor de AV gemeenten extra en 25 euro voor de AV gemeenten extra uitgebreid CZ.</text:p>
                  </text:list-item>
                  <text:list-item text:style-override="id1-3-2-2-4-3-2-7-5">
                    <text:number>e.</text:number>
                    <text:p text:style-name="al">De hoogte van de tegemoetkoming DSW is; 10 euro van de AV standaard en 16 euro voor de AV top;</text:p>
                    <text:p text:style-name="al">De vergoeding van het gemeentelijk pakket conform de overeenkomst loopt op basis van een halfjaarlijkse declaratie DSW (van de daadwerkelijk gedeclareerde kosten) rechtstreek via de gemeente;</text:p>
                  </text:list-item>
                  <text:list-item text:style-override="id1-3-2-2-4-3-2-7-6">
                    <text:number>f.</text:number>
                    <text:p text:style-name="al">De wijze van uitvoering is verder geregeld in aparte uitvoeringsregels ‘zorgpolis minima gemeente Barendrecht’ die jaarlijks worden aangepast op de actuele situatie. Deze regels kunnen verbonden zijn met de bijzondere bijstand voor het wettelijk verplicht eigen risico uit hoofdstuk 4.6 van deze beleidsregels;</text:p>
                  </text:list-item>
                  <text:list-item text:style-override="id1-3-2-2-4-3-2-7-7">
                    <text:number>g.</text:number>
                    <text:p text:style-name="al">Jaarlijks wordt achteraf bij steekproef getoetst of de deelnemer nog voldoet aan de inkomensgrens;</text:p>
                  </text:list-item>
                  <text:list-item text:style-override="id1-3-2-2-4-3-2-7-8">
                    <text:number>h.</text:number>
                    <text:p text:style-name="al">Er zijn in het contract van DSW en CZ aparte voorwaarden opgesteld die van toepassing kunnen zijn bij deelname aan de collectiviteit.</text:p>
                  </text:list-item>
                </text:list>
              </text:section>
              <text:section text:name="artikel_id1-3-2-2-4-3-3" text:style-name="artikel">
                <text:p text:style-name="artikel_kop_titel"><text:span text:style-name="artikel_kop_nr">4.6</text:span> Verplicht eigen risico</text:p>
                <text:p text:style-name="al">Iedere verzekerde kan te maken krijgen met het betalen van het wettelijk verplicht eigen risico. Het college kan bijzondere bijstand verlenen voor een deel van de kosten van het wettelijk verplicht eigen risico dat daadwerkelijk verschuldigd is.</text:p>
                <text:list text:style-name="id1-3-2-2-4-3-3-3">
                  <text:list-item text:style-override="id1-3-2-2-4-3-3-3-1">
                    <text:number>a.</text:number>
                    <text:p text:style-name="al">Als wordt voldaan aan de draagkrachtregels als bedoeld in hoofdstuk 5 van deze beleidsregels, dan kan de belanghebbende één keer per jaar een tegemoetkoming ontvangen voor het in rekening gebrachte minimale verplicht eigen risico van de <text:a xlink:href="http://wetten.overheid.nl/jci1.3:c:BWBR0018450&amp;z=2017-07-01&amp;g=2017-07-01" xlink:type="simple">Zorgverzekeringswet</text:a>. Dit geldt niet voor het eventueel vrijwillig verhoogd eigen risico.</text:p>
                  </text:list-item>
                  <text:list-item text:style-override="id1-3-2-2-4-3-3-3-2">
                    <text:number>b.</text:number>
                    <text:p text:style-name="al">De hoogte van de tegemoetkoming is 50% van het in rekening gebrachte verplicht eigen risico;</text:p>
                  </text:list-item>
                  <text:list-item text:style-override="id1-3-2-2-4-3-3-3-3">
                    <text:number>c.</text:number>
                    <text:p text:style-name="al">De aanvraag kan pas worden ingediend als het verplicht eigen risico geheel in rekening is gebracht of aan het eind van het kalenderjaar/ begin nieuw kalenderjaar als er geen zorgkosten meer worden verwacht. Als de zorgkosten pas later in rekening worden gebracht, kan tot maximaal één jaar nadat de zorg is ontvangen een aanvraag worden gedaan.</text:p>
                  </text:list-item>
                  <text:list-item text:style-override="id1-3-2-2-4-3-3-3-4">
                    <text:number>d.</text:number>
                    <text:p text:style-name="al">Als de tegemoetkoming voor het wettelijk eigen risico in de collectieve aanvullende zorgverzekering (CZM) is opgenomen, dan vervalt het bepaalde van 4.6 onder a tot en met c. Dit wordt nader geregeld in de jaarlijkse uitvoeringsregels ‘zorgpolis minima gemeente Barendrecht’.</text:p>
                  </text:list-item>
                </text:list>
              </text:section>
              <text:section text:name="artikel_id1-3-2-2-4-3-4" text:style-name="artikel">
                <text:p text:style-name="artikel_kop_titel"><text:span text:style-name="artikel_kop_nr">4.7</text:span> Eigen bijdragen</text:p>
                <text:p text:style-name="al">Als een beroep wordt gedaan op: medische of paramedische zorg op grond van de <text:a xlink:href="http://wetten.overheid.nl/jci1.3:c:BWBR0018450&amp;z=2017-07-01&amp;g=2017-07-01" xlink:type="simple">Zorgverzekeringswet</text:a>, een indicatie op grond van de <text:a xlink:href="http://wetten.overheid.nl/jci1.3:c:BWBR0035917&amp;z=2017-07-01&amp;g=2017-07-01" xlink:type="simple">Wet langdurige zorg</text:a>, een maatwerkvoorziening of een persoonsgebonden budget op grond van de <text:a xlink:href="http://wetten.overheid.nl/jci1.3:c:BWBR0035362&amp;z=2016-08-01&amp;g=2016-08-01" xlink:type="simple">Wmo 2015</text:a>,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text:a xlink:href="http://wetten.overheid.nl/jci1.3:c:BWBR0035917&amp;z=2017-07-01&amp;g=2017-07-01" xlink:type="simple">Wlz</text:a>-zorg voor verzekerden die hun indicatie niet verzilveren in een instelling.</text:p>
                <text:p text:style-name="tussenkopcur">
                <text:span text:style-name="nadrukcur">Voorliggende voorziening</text:span>
              </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tussenkopcur">
                <text:span text:style-name="nadrukcur">Besparingsmotief</text:span>
              </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3-5" text:style-name="artikel">
                <text:p text:style-name="artikel_kop_titel"><text:span text:style-name="artikel_kop_nr">4.8</text:span> Eigen betaling</text:p>
                <text:p text:style-name="al">In een aantal gevallen geldt een eigen bijdrage voor kosten van medische of paramedische zorg op grond van de <text:a xlink:href="http://wetten.overheid.nl/jci1.3:c:BWBR0018450&amp;z=2017-07-01&amp;g=2017-07-01" xlink:type="simple">Zorgverzekeringswet</text:a>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3-6" text:style-name="artikel">
                <text:p text:style-name="artikel_kop_titel"><text:span text:style-name="artikel_kop_nr">4.9</text:span> Bijdrage in de kosten algemene voorziening huishoudelijke ondersteuning</text:p>
                <text:p text:style-name="al">Degene die gebruik maakt van de algemene voorziening huishoudelijke ondersteuning, een inkomen heeft tot 130% van de toepasselijke bijstandsnorm en geen in aanmerking te nemen vermogen kan in aanmerking komen voor bijzondere bijstand tot maximaal 2,5 uur per week en/of een vergoeding voor de was &amp; strijkservice. </text:p>
                <text:p text:style-name="al">De kostendelersnorm als bedoeld in <text:a xlink:href="http://wetten.overheid.nl/jci1.3:c:BWBR0015703&amp;z=2017-10-01&amp;g=2017-10-01" xlink:type="simple">artikel 22a van de wet</text:a> is hier niet van toepassing. Het college stelt de hoogte van de bijzondere bijstand vast op basis van de goedkoopst adequaat leverende preffered supplier binnen de algemene voorziening. De bijzondere bijstand wordt overgemaakt aan BAR-dichtbij.</text:p>
                <text:p text:style-name="al"/>
              </text:section>
            </text:section>
            <text:section text:name="paragraaf_id1-3-2-2-4-4" text:style-name="paragraaf">
              <text:p text:style-name="paragraaf_kop"><text:span text:style-name="label">§</text:span> <text:span text:style-name="nr">3.</text:span> Overige kosten</text:p>
              <text:section text:name="artikel_id1-3-2-2-4-4-2" text:style-name="artikel">
                <text:p text:style-name="artikel_kop_titel"><text:span text:style-name="artikel_kop_nr">4.10</text:span> Begrafenis- of crematiekosten</text:p>
                <text:p text:style-name="al">Een ieder wordt geacht een verzekering af te hebben gesloten voor de kosten van begrafenis of crematie. Dit kan zowel een verzekering in natura zijn (bijvoorbeeld Dela)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text:p>
                <text:list text:style-name="id1-3-2-2-4-4-2-5">
                  <text:list-item text:style-override="id1-3-2-2-4-4-2-5-1">
                    <text:number>•</text:number>
                    <text:p text:style-name="al">er verzekeringen (polissen) zijn die de kosten dekken;</text:p>
                  </text:list-item>
                  <text:list-item text:style-override="id1-3-2-2-4-4-2-5-2">
                    <text:number>•</text:number>
                    <text:p text:style-name="al">er erfgenamen zijn waarmee de kosten gedeeld worden;</text:p>
                  </text:list-item>
                </text:list>
                <text:p text:style-name="al">Alleen de kosten van begrafenis of crematie in Nederland kunnen voor bijzondere bijstand in aanmerking komen.</text:p>
                <text:p text:style-name="tussenkopcur">
                <text:span text:style-name="nadrukcur">Hoogte</text:span>
              </text:p>
                <text:p text:style-name="al">De hoogte van de totale bijzondere bijstand bedraagt maximaal € 5.000,-.</text:p>
              </text:section>
              <text:section text:name="artikel_id1-3-2-2-4-4-3" text:style-name="artikel">
                <text:p text:style-name="artikel_kop_titel"><text:span text:style-name="artikel_kop_nr">4.11</text:span> Kosten bewindvoering</text:p>
                <text:p text:style-name="al">Voor het verlenen van bijzondere bijstand zijn drie soorten van bewindvoering van belang:</text:p>
                <text:list text:style-name="id1-3-2-2-4-4-3-3">
                  <text:list-item text:style-override="id1-3-2-2-4-4-3-3-1">
                    <text:number>1.</text:number>
                    <text:p text:style-name="al">Curatele</text:p>
                  </text:list-item>
                  <text:list-item text:style-override="id1-3-2-2-4-4-3-3-2">
                    <text:number>2.</text:number>
                    <text:p text:style-name="al">Beschermingswind</text:p>
                  </text:list-item>
                  <text:list-item text:style-override="id1-3-2-2-4-4-3-3-3">
                    <text:number>3.</text:number>
                    <text:p text:style-name="al">Mentorschap</text:p>
                  </text:list-item>
                </text:list>
                <text:p text:style-name="tussenkopcur">
                <text:span text:style-name="nadrukcur">Noodzaak van de kosten</text:span>
              </text:p>
                <text:p text:style-name="al">De noodzaak van de uit bijzondere omstandigheden voortvloeiende kosten wordt bepaald aan de hand van de beschikking van de kantonrechter. De kosten voor het beheer van een persoonsgebonden budget zijn geen noodzakelijke kosten als bedoeld in <text:a xlink:href="http://wetten.overheid.nl/jci1.3:c:BWBR0015703&amp;z=2017-10-01&amp;g=2017-10-01" xlink:type="simple">artikel 35 lid 1 van de wet</text:a>, omdat betrokkene ook had kunnen kiezen voor zorg/ondersteuning in natura.</text:p>
                <text:p text:style-name="tussenkopcur">
                <text:span text:style-name="nadrukcur">Hoogte</text:span>
              </text:p>
                <text:p text:style-name="al">De hoogte van de bijzondere bijstand wordt gebaseerd op de <text:a xlink:href="http://wetten.overheid.nl/jci1.3:c:BWBR0035730&amp;z=2016-10-01&amp;g=2016-10-01" xlink:type="simple">Regeling beloning curatoren, bewindvoerders en mentoren</text:a>.</text:p>
              </text:section>
              <text:section text:name="artikel_id1-3-2-2-4-4-4" text:style-name="artikel">
                <text:p text:style-name="artikel_kop_titel"><text:span text:style-name="artikel_kop_nr">4.12</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tussenkopcur">Lage eigen bijdrage</text:p>
                <text:p text:style-name="al">De eigen bijdrage wordt in principe verlaagd als de rechtzoekende alvorens een toevoeging aan te vragen gebruik maakt van de rechtshulp (bijv. Juridisch Loket) en in dat kader een diagnosedocument is opgesteld.</text:p>
                <text:p text:style-name="tussenkopcur">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tussenkopcur">
                <text:span text:style-name="nadrukcur">Geen recht meer op bijzondere bijstand</text:span>
              </text:p>
                <text:p text:style-name="al">De regering is voornemens de gesubsidieerde rechtsbijstand (verder) te herijken (TK 2015/16, 31 753, nr. 118). De plannen zijn om mogelijkheden te creëren tot individueel maatwerk in de <text:a xlink:href="http://wetten.overheid.nl/jci1.3:c:BWBR0006368&amp;z=2017-09-01&amp;g=2017-09-01" xlink:type="simple">Wet op de rechtsbijstand (Wrb)</text:a> zoals het op nihil vaststellen van de eigen bijdrage of het treffen van een passende betalingsregeling. Dit met het streven dat de Wrb gezien haar aard en doel, in het kader van de <text:a xlink:href="http://wetten.overheid.nl/jci1.3:c:BWBR0015703&amp;z=2017-10-01&amp;g=2017-10-01" xlink:type="simple">Participatiewet</text:a> wordt beschouwd als een passende en toereikende voorliggende voorziening. Aanvragen voor de eigen bijdragen worden, na inwerkingtreding van deze nieuwe regels, afgewezen op grond van <text:a xlink:href="http://wetten.overheid.nl/jci1.3:c:BWBR0015703&amp;z=2017-10-01&amp;g=2017-10-01" xlink:type="simple">art. 15 van de wet</text:a>.</text:p>
              </text:section>
              <text:section text:name="artikel_id1-3-2-2-4-4-5" text:style-name="artikel">
                <text:p text:style-name="artikel_kop_titel"><text:span text:style-name="artikel_kop_nr">4.13</text:span> Reiskosten</text:p>
                <text:p text:style-name="al">In principe behoren reiskosten tot de algemene kosten van het maatschappelijk verkeer. Er zijn echter situaties waarbij dat niet het geval is. Denk bijvoorbeeld aan reiskosten die gemaakt worden in verband met een bezoek aan een gedetineerd of ziek gezinslid of een 1ste en/of 2de graad bloedverwant die in een inrichting verblijft. Het gaat om de kosten die gemaakt moeten worden om het traject van thuis naar het verblijfadres van dat gezinslid of 1ste graad bloedverwant en weer terug af te leggen.</text:p>
                <text:p text:style-name="tussenkopcur">
                <text:span text:style-name="nadrukcur">Noodzaak en hoogte</text:span>
              </text:p>
                <text:p text:style-name="al">Het college stelt de noodzaak (waaronder ook de frequentie) en de hoogte van de bijstand af op basis van de omstandigheden van het individuele geval.</text:p>
                <text:p text:style-name="tussenkopcur">
                <text:span text:style-name="nadrukcur">Bezoekregeling</text:span>
              </text:p>
                <text:p text:style-name="al">De reiskosten van de kinderen in verband met de bezoekregeling komen ten laste komen van de verzorgende ouder. Uit vaste rechtspraak volgt dat de reiskosten van de niet-verzorgende ouder, gemaakt in het kader van de omgangsregeling, binnen de sfeer van uitgaven die in het familieverkeer normaliter voorkomen.</text:p>
              </text:section>
              <text:section text:name="artikel_id1-3-2-2-4-4-6" text:style-name="artikel">
                <text:p text:style-name="artikel_kop_titel"><text:span text:style-name="artikel_kop_nr">4.14</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4-6-3">
                  <text:list-item text:style-override="id1-3-2-2-4-4-6-3-1">
                    <text:number>•</text:number>
                    <text:p text:style-name="al">huur</text:p>
                  </text:list-item>
                  <text:list-item text:style-override="id1-3-2-2-4-4-6-3-2">
                    <text:number>•</text:number>
                    <text:p text:style-name="al">de inboedelverzekering</text:p>
                  </text:list-item>
                  <text:list-item text:style-override="id1-3-2-2-4-4-6-3-3">
                    <text:number>•</text:number>
                    <text:p text:style-name="al">maandtermijn voor energie (voorschot)</text:p>
                  </text:list-item>
                  <text:list-item text:style-override="id1-3-2-2-4-4-6-3-4">
                    <text:number>•</text:number>
                    <text:p text:style-name="al">het abonnement voor de kabel (televisie, radio en internet)</text:p>
                  </text:list-item>
                </text:list>
                <text:p text:style-name="tussenkopcur">
                <text:span text:style-name="nadrukcur">Beoordeling</text:span>
              </text:p>
                <text:p text:style-name="al">Twee maanden ná de maand van opname in de instelling wordt de bijstandsnorm omgezet naar de zak- en kleedgeldnorm. 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5" text:style-name="paragraaf">
              <text:p text:style-name="paragraaf_kop"><text:span text:style-name="label">§</text:span> <text:span text:style-name="nr">4.</text:span> Kosten in verband met wonen</text:p>
              <text:section text:name="artikel_id1-3-2-2-4-5-2" text:style-name="artikel">
                <text:p text:style-name="artikel_kop_titel"><text:span text:style-name="artikel_kop_nr">4.15</text:span> Woonkosten</text:p>
                <text:p text:style-name="al">Woonkosten verbonden aan een (eigen) woning tot een bedrag ter hoogte van de basishuur als bedoeld in de <text:a xlink:href="http://wetten.overheid.nl/jci1.3:c:BWBR0008659&amp;z=2017-03-27&amp;g=2017-03-27" xlink:type="simple">Wet op de huurtoeslag</text:a> behoren in principe betaald te worden uit het eigen inkomen. Kosten tot dat bedrag komen niet in aanmerking voor bijzondere bijstand. Huurders kunnen aanspraak maken op huurtoeslag.</text:p>
                <text:p text:style-name="tussenkopcur">
                <text:span text:style-name="nadrukcur">Recht en hoogte</text:span>
              </text:p>
                <text:p text:style-name="al">Het college stelt eerst vast dat sprake is van uit bijzondere omstandigheden voortvloeien noodzakelijke kosten. Bij het verlenen van bijzondere bijstand voor woonkosten sluit het college aan bij de regels die gelden op grond van de <text:a xlink:href="http://wetten.overheid.nl/jci1.3:c:BWBR0008659&amp;z=2017-03-27&amp;g=2017-03-27" xlink:type="simple">Wet op de huurtoeslag</text:a>. Dat uitgangspunt geldt ook als er sprake is van een eigen woning.</text:p>
                <text:p text:style-name="tussenkopcur">Verhuisplicht</text:p>
                <text:p text:style-name="al">Zowel voor huurders als voor woningeigenaren geldt dat zij niet te duur moeten blijven wonen. Dat betekent dat het college aan de bijzondere bijstand de verplichting kan verbinden om te verhuizen onder toepassing van <text:a xlink:href="http://wetten.overheid.nl/jci1.3:c:BWBR0015703&amp;z=2017-10-01&amp;g=2017-10-01" xlink:type="simple">artikel 55 van de wet</text:a>.</text:p>
              </text:section>
              <text:section text:name="artikel_id1-3-2-2-4-5-3" text:style-name="artikel">
                <text:p text:style-name="artikel_kop_titel"><text:span text:style-name="artikel_kop_nr">4.16</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tussenkopcur">
                <text:span text:style-name="nadrukcur">Wet maatschappelijke ondersteuning 2015</text:span>
              </text:p>
                <text:p text:style-name="al">De <text:a xlink:href="http://wetten.overheid.nl/jci1.3:c:BWBR0035362&amp;z=2016-08-01&amp;g=2016-08-01" xlink:type="simple">Wmo 2015</text:a> kan voor de <text:a xlink:href="http://wetten.overheid.nl/jci1.3:c:BWBR0015703&amp;z=2017-10-01&amp;g=2017-10-01" xlink:type="simple">Participatiewet</text:a> gelden als een voorliggende toereikende en passende voorziening. Ondervindt de belanghebbende bijvoorbeeld beperkingen in het normale gebruik van de woning (zelfredzaamheid) waardoor de verhuizing noodzakelijk is, dan wordt de <text:a xlink:href="http://wetten.overheid.nl/jci1.3:c:BWBR0035362&amp;z=2016-08-01&amp;g=2016-08-01" xlink:type="simple">Wmo 2015</text:a> als toereikende en passende voorliggende voorziening worden aangemerkt.</text:p>
                <text:p text:style-name="tussenkopcur">Verhuizen door plots ontstane medische beperkingen zonder Wmo indicatie</text:p>
                <text:p text:style-name="al">De belanghebbende die plots moet verhuizen door medische omstandigheden en een inkomen heeft dat niet hoger is dan 130% van de toepasselijke bijstandsnorm, kan op kosten van de gemeente tot een maximaal bedrag van € 1.000,- per verhuizing, gebruik maken van de mogelijkheden van BAR-dichtbij. Het gaat dan om hulp bij het verhuizen/inpakken en eventueel bij het opknappen van een woning. De bijzondere bijstand wordt overgemaakt aan BAR-dichtbij. De kostendelersnorm als bedoeld in <text:a xlink:href="http://wetten.overheid.nl/jci1.3:c:BWBR0015703&amp;z=2017-10-01&amp;g=2017-10-01" xlink:type="simple">artikel 22a van de wet</text:a> is hier niet van toepassing. Voor de kosten van stoffering en opknapkosten kan conform de bepalingen van hoofdstuk 3.5 van deze beleidsregels bijzondere bijstand worden verstrekt.</text:p>
                <text:p text:style-name="tussenkopcur">
                <text:span text:style-name="nadrukcur">Renovatie</text:span>
              </text:p>
                <text:p text:style-name="al">Ook kan de <text:a xlink:href="http://wetten.overheid.nl/jci1.3:c:BWBR0027297&amp;z=2017-02-28&amp;g=2017-02-28" xlink:type="simple">Regeling minimumbijdrage verhuis- en inrichtingskosten</text:a> bij renovatie gelden als voorliggende voorziening. Op grond van deze <text:a xlink:href="http://wetten.overheid.nl/jci1.3:c:BWBR0027297&amp;z=2017-02-28&amp;g=2017-02-28" xlink:type="simple">regeling</text:a> kan een tegemoetkoming worden verkregen.</text:p>
                <text:p text:style-name="tussenkopcur">
                <text:span text:style-name="nadrukcur">Werkgever</text:span>
              </text:p>
                <text:p text:style-name="al">Kan belanghebbende krachtens de CAO of een individuele arbeidsovereenkomst aanspraak maken op een tegemoetkoming in verhuiskosten door de werkgever, dan geldt dat als voorliggende voorziening.</text:p>
              </text:section>
              <text:section text:name="artikel_id1-3-2-2-4-5-4" text:style-name="artikel">
                <text:p text:style-name="artikel_kop_titel"><text:span text:style-name="artikel_kop_nr">4.17</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text:a xlink:href="http://wetten.overheid.nl/jci1.3:c:BWBR0008659&amp;z=2017-03-27&amp;g=2017-03-27" xlink:type="simple">Wet op de huurtoeslag</text:a> kan niet in alle gevallen als voorliggende voorziening worden aangemerkt omdat de huurtoeslag wordt verleend met ingang van de eerste van de maand.</text:p>
                <text:p text:style-name="tussenkopcur">
                <text:span text:style-name="nadrukcur">Vorm</text:span>
              </text:p>
                <text:p text:style-name="al">De bijzondere bijstand voor de waarborgsom wordt altijd in de vorm van een lening verstrekt.</text:p>
              </text:section>
              <text:section text:name="artikel_id1-3-2-2-4-5-5" text:style-name="artikel">
                <text:p text:style-name="artikel_kop_titel"><text:span text:style-name="artikel_kop_nr">4.18</text:span> Duurzame gebruiksgoederen</text:p>
                <text:p text:style-name="tussenkopcur">
                <text:span text:style-name="nadrukcur">Omschrijving kosten</text:span>
              </text:p>
                <text:p text:style-name="al">De kosten van noodzakelijke duurzame gebruiksgoederen en overige inrichtingskosten. Voorbeelden hiervan zijn: wasmachine, koelkast, huisraad en vloerbedekking.</text:p>
                <text:p text:style-name="tussenkopcur">
                <text:span text:style-name="nadrukcur">Reserveringsplicht</text:span>
              </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tussenkopcur">
                <text:span text:style-name="nadrukcur">Vaststellen hoogte bijzondere bijstand</text:span>
              </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tussenkopcur">
                <text:span text:style-name="nadrukcur">Controle besteding</text:span>
              </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tussenkopcur">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text:a xlink:href="http://wetten.overheid.nl/jci1.3:c:BWBR0015703&amp;z=2017-10-01&amp;g=2017-10-01" xlink:type="simple">artikel 57 van de wet</text:a>.</text:p>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nr">5.1</text:span> Algemene beleidsuitgangspunten</text:p>
              <text:p text:style-name="tussenkopcur">
              <text:span text:style-name="nadrukcur">5.1.1 </text:span>
              <text:span text:style-name="nadrukcur">Bekostigd uit een inkomen ter hoogte van de toepasselijke bijstandsnorm</text:span>
            </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tussenkopcur">5.1.2 Geen kostendelersnorm</text:p>
              <text:p text:style-name="al">Bij het vaststellen van de draagkracht (inkomen en vermogen) is de kostendelersnorm als bedoeld in <text:a xlink:href="http://wetten.overheid.nl/jci1.3:c:BWBR0015703&amp;z=2017-10-01&amp;g=2017-10-01" xlink:type="simple">artikel 22a van de wet</text:a> niet van toepassing.</text:p>
              <text:p text:style-name="tussenkopcur">5.1.3 Individuele toeslagen</text:p>
              <text:p text:style-name="al">De individuele inkomenstoeslag en individuele studietoeslag worden niet in aanmerking genomen bij de draagkracht.</text:p>
              <text:p text:style-name="tussenkopcur">5.1.4 Draagkrachtperiode</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tussenkopcur">
              <text:span text:style-name="nadrukcur">Kortere periode</text:span>
            </text:p>
              <text:p text:style-name="al">Afhankelijk van de kostensoort of situatie kan het college de draagkrachtperiode ook voor minder dan twaalf maanden vaststellen.</text:p>
              <text:p text:style-name="tussenkopcur">5.1.5 Wijziging draagkracht</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tussenkopcur">5.1.6 Geen drempelbedrag</text:p>
              <text:p text:style-name="al">Het college maakt geen gebruik van het drempelbedrag als bedoeld in <text:a xlink:href="http://wetten.overheid.nl/jci1.3:c:BWBR0015703&amp;z=2017-10-01&amp;g=2017-10-01" xlink:type="simple">artikel 35 lid 2 van de wet</text:a>.</text:p>
            </text:section>
            <text:section text:name="artikel_id1-3-2-2-5-3" text:style-name="artikel">
              <text:p text:style-name="artikel_kop_titel"><text:span text:style-name="artikel_kop_nr">5.2</text:span> Regels rondom inkomen</text:p>
              <text:p text:style-name="al">Behoudens de genoemde afwijkingen in deze beleidsregels zijn de volgende bepaling van toepassing;</text:p>
              <text:p text:style-name="al">Het netto inkomen inclusief vakantietoeslag tot 120% van de toepasselijke bijstandsnorm voor alleenstaande, alleenstaande ouders en gehuwden geldt als draagkrachtloos inkomen. Het meerdere van het inkomen wordt volledig als draagkracht in aanmerking gekomen.</text:p>
              <text:p text:style-name="tussenkopcur">5.2.1 Verhoging kindgebonden budget</text:p>
              <text:p text:style-name="al">De verhoging van het kindgebonden budget voor alleenstaande ouders, de zogeheten alo-kop wordt niet in aanmerking genomen.</text:p>
              <text:p text:style-name="tussenkopcur">5.2.2 Beschikken en redelijkerwijs beschikken</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text:a xlink:href="http://wetten.overheid.nl/jci1.3:c:BWBR0031331&amp;z=2017-04-01&amp;g=2017-04-01" xlink:type="simple">Wet gemeentelijke schuldhulpverlening</text:a>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4" text:style-name="artikel">
              <text:p text:style-name="artikel_kop_titel"><text:span text:style-name="artikel_kop_nr">5.3</text:span> Regels rondom vermogen</text:p>
              <text:p text:style-name="al">Het vermogen tot de toepasselijke vermogensgrenzen als bedoeld in <text:a xlink:href="http://wetten.overheid.nl/jci1.3:c:BWBR0015703&amp;z=2017-10-01&amp;g=2017-10-01" xlink:type="simple">artikel 34 lid 3 van de wet</text:a>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5" text:style-name="artikel">
              <text:p text:style-name="artikel_kop_titel"><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3">
                <text:list-item text:style-override="id1-3-2-2-5-5-3-1">
                  <text:number>•</text:number>
                  <text:p text:style-name="al">de gemiste huurtoeslag of zorgtoeslag op basis van de hoogte van het inkomen;</text:p>
                </text:list-item>
                <text:list-item text:style-override="id1-3-2-2-5-5-3-2">
                  <text:number>•</text:number>
                  <text:p text:style-name="al">de te betalen eigen bijdrage in de kosten van formele kinderopvang in verband met werk;</text:p>
                </text:list-item>
                <text:list-item text:style-override="id1-3-2-2-5-5-3-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nr">6.1</text:span> Situaties met een niet-rechthebbende partner</text:p>
              <text:p text:style-name="al">Bijstandsgerechtigden met een niet-rechthebbende partner hebben op grond van <text:a xlink:href="http://wetten.overheid.nl/jci1.3:c:BWBR0015703&amp;z=2017-10-01&amp;g=2017-10-01" xlink:type="simple">artikel 24 van de wet</text:a>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3">
                <text:list-item text:style-override="id1-3-2-2-6-2-3-1">
                  <text:number>•</text:number>
                  <text:p text:style-name="al">niet gelijkgesteld wordt met een Nederlander (de illegale vreemdeling); of</text:p>
                </text:list-item>
                <text:list-item text:style-override="id1-3-2-2-6-2-3-2">
                  <text:number>•</text:number>
                  <text:p text:style-name="al">in detentie verblijft.</text:p>
                </text:list-item>
              </text:list>
              <text:p text:style-name="tussenkopcur">
              <text:span text:style-name="nadrukcur">6.1.1 </text:span>
              <text:span text:style-name="nadrukcur">Algemene kosten van het bestaan</text:span>
            </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tussenkopcur">
              <text:span text:style-name="nadrukcur">Nadere verplichtingen</text:span>
            </text:p>
              <text:p text:style-name="al">Het college kan aan de bijzondere bijstand die onder toepassing van <text:a xlink:href="http://wetten.overheid.nl/jci1.3:c:BWBR0015703&amp;z=2017-10-01&amp;g=2017-10-01" xlink:type="simple">art. 16 van de wet</text:a>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nr">7.1</text:span> Citeertitel</text:p>
              <text:p text:style-name="al">Deze beleidsregels worden aangehaald als Beleidsregels bijzondere bijstand gemeente Barendrecht 2017.</text:p>
            </text:section>
            <text:section text:name="artikel_id1-3-2-2-7-3" text:style-name="artikel">
              <text:p text:style-name="artikel_kop_titel"><text:span text:style-name="artikel_kop_nr">7.2</text:span> Inwerkingtreding</text:p>
              <text:p text:style-name="al">Deze beleidsregels treden in werking met ingang van 1 januari 2017 onder gelijktijdige intrekking van:</text:p>
              <text:list text:style-name="id1-3-2-2-7-3-3">
                <text:list-item text:style-override="id1-3-2-2-7-3-3-1">
                  <text:number>1.</text:number>
                  <text:p text:style-name="al">Beleidsregels Bijzondere Bijstand gemeente Barendrecht 2015; en</text:p>
                </text:list-item>
                <text:list-item text:style-override="id1-3-2-2-7-3-3-2">
                  <text:number>2.</text:number>
                  <text:p text:style-name="al">Regeling Ziektekosten, huishoudelijke ondersteuning en verhuiskosten gemeente Barendrecht 2015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Barendrecht.</text:span>
            <text:span text:style-name="datum">d.d. 31 januari 2017 </text:span>
          </text:p>
          </text:section>
          <text:section text:name="ondertekening_id1-3-2-3-2">
            <text:p><text:span text:style-name="functie">de secretaris </text:span></text:p>
            <text:p><text:span text:style-name="ondertekening_naam">
            <text:span text:style-name="voornaam">G.J.</text:span>
            <text:span text:style-name="achternaam">Bravenboer</text:span>
          </text:span></text:p>
          </text:section>
          <text:section text:name="ondertekening_id1-3-2-3-3">
            <text:p><text:span text:style-name="functie">De burgemeester </text:span></text:p>
            <text:p><text:span text:style-name="ondertekening_naam">
            <text:span text:style-name="voornaam">dhr. 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853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Baren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30</meta:user-defined>
    <meta:user-defined meta:name="OVERHEIDop.GmbID/DC.identifier">gmb-2017-218530</meta:user-defined>
    <meta:user-defined meta:name="OVERHEID.TaxonomieBeleidsagenda/OVERHEID.category">Sociale zekerheid | Organisatie en beleid</meta:user-defined>
    <meta:user-defined meta:name="OVERHEID.Gemeente/DC.spatial">Barendrecht</meta:user-defined>
    <meta:user-defined meta:name="DC.source">artikel 35 van de Participatiewet;1.0:c:BWBR0015703&amp;artikel=35&amp;g=2017-10-01</meta:user-defined>
    <meta:user-defined meta:name="DC.source">artikel 4:81, eerste lid, van de Algemene wet bestuursrecht;1.0:c:BWBR0005537&amp;artikel=4%3A81&amp;lid=1&amp;g=2017-12-01</meta:user-defined>
    <meta:user-defined meta:name="DCTERMS.alternative">Beleidsregels bijzondere bijstand gemeente Barendrecht 2017</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01-01</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betreftRegeling">CVDR604366_1</meta:user-defined>
    <meta:user-defined meta:name="OVERHEIDop.versieInformatie"/>
  </office:meta>
</office:document-meta>
</file>