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okale IKB-regeling gemeente Wijk bij Duurstede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text:p>
            <text:p text:style-name="common-al">Besluiten:</text:p>
            <text:list text:style-name="id1-3-2-1-1-3">
              <text:list-item text:style-override="id1-3-2-1-1-3-1">
                <text:number>1.</text:number>
                <text:p text:style-name="al">gelet op      artikel 125 van de Ambtenarenwet;</text:p>
              </text:list-item>
              <text:list-item text:style-override="id1-3-2-1-1-3-2">
                <text:number>2.</text:number>
                <text:p text:style-name="al">gelet op      artikel 160 van de Gemeentewet;</text:p>
              </text:list-item>
            </text:list>
            <text:list text:style-name="id1-3-2-1-1-4">
              <text:list-item text:style-override="id1-3-2-1-1-4-1">
                <text:number>1.</text:number>
                <text:p text:style-name="al">gelet op Wet op de loonbelasting 1964;</text:p>
              </text:list-item>
              <text:list-item text:style-override="id1-3-2-1-1-4-2">
                <text:number>2.</text:number>
                <text:p text:style-name="al">gelet op Uitvoeringsregeling loonbelasting 2011;</text:p>
              </text:list-item>
              <text:list-item text:style-override="id1-3-2-1-1-4-3">
                <text:number>3.</text:number>
                <text:p text:style-name="al">gelet op Uitvoeringsbesluit loonbelasting 1965;</text:p>
              </text:list-item>
            </text:list>
            <text:list text:style-name="id1-3-2-1-1-5">
              <text:list-item text:style-override="id1-3-2-1-1-5-1">
                <text:number>1.</text:number>
                <text:p text:style-name="al">gelet op      hoofdstuk 3 van de CAR-UWO;</text:p>
              </text:list-item>
              <text:list-item text:style-override="id1-3-2-1-1-5-2">
                <text:number>2.</text:number>
                <text:p text:style-name="al">na      overeenstemming in de commissie voor Georganiseerd Overleg op 17 november      2016;</text:p>
              </text:list-item>
            </text:list>
            <text:p text:style-name="common-al"> </text:p>
            <text:p text:style-name="common-al">vast te stellen de:</text:p>
            <text:p text:style-name="common-al"> </text:p>
            <text:p text:style-name="common-al">
            <text:span text:style-name="nadrukvet">“Lokale IKB-regeling gemeente Wijk bij Duurstede 2017”</text:span>
          </text:p>
            <text:p text:style-name="common-al"> </text:p>
            <text:p text:style-name="common-al">
            <text:span text:style-name="nadrukvet">Algemene bepalingen</text:span>
          </text:p>
            <text:p text:style-name="common-al"> </text:p>
            <text:p text:style-name="common-al">
            <text:span text:style-name="nadrukvet">Artikel 1         Begripsomschrijving</text:span>
          </text:p>
            <text:p text:style-name="common-al">
            <text:span text:style-name="nadrukondlijn">Medewerker</text:span>
          </text:p>
            <text:p text:style-name="common-al">De ambtenaar in de zin van artikel 1:1, onder a van de CAR-UWO;</text:p>
            <text:p text:style-name="common-al"> </text:p>
            <text:p text:style-name="common-al">
            <text:span text:style-name="nadrukondlijn">Individueel KeuzeBudget (IKB)</text:span>
          </text:p>
            <text:p text:style-name="common-al">In geldwaarde uitgedrukte aanspraken die de medewerker kan aanwenden voor de landelijke en lokaal aangewezen doelen;</text:p>
            <text:p text:style-name="common-al"> </text:p>
            <text:p text:style-name="common-al">
            <text:span text:style-name="nadrukondlijn">Werkgever</text:span>
          </text:p>
            <text:p text:style-name="common-al">Het bevoegd gezag van de gemeente Wijk bij Duurstede. </text:p>
            <text:p text:style-name="common-al"> </text:p>
            <text:p text:style-name="common-al">
            <text:span text:style-name="nadrukvet">Lokale bron</text:span>
          </text:p>
            <text:p text:style-name="common-al"> </text:p>
            <text:p text:style-name="common-al">
            <text:span text:style-name="nadrukvet">Artikel 3         Persoonlijk budget (voorheen decentrale middelen) </text:span>
          </text:p>
            <text:p text:style-name="common-al">
            <text:span text:style-name="nadrukvet">Lid 1</text:span>
          </text:p>
            <text:p text:style-name="common-al">Op basis van artikel 3:28 lid 6 van de CAR-UWO is het persoonlijk budget (voorheen decentrale middelen) als lokale bron toegevoegd aan het IKB. </text:p>
            <text:p text:style-name="common-al"> </text:p>
            <text:p text:style-name="common-al">
            <text:span text:style-name="nadrukvet">Lid 2</text:span>
          </text:p>
            <text:p text:style-name="common-al">Over het persoonlijk budget wordt geen pensioen opgebouwd.</text:p>
            <text:p text:style-name="common-al"> </text:p>
            <text:p text:style-name="common-al">
            <text:span text:style-name="nadrukvet">Lid 3</text:span>
          </text:p>
            <text:p text:style-name="common-al">Jaarlijks wordt het IKB van iedere medewerker met een per jaar te bepalen brutobedrag verhoogd. Het totale jaarlijks hiervoor beschikbare bedrag van € 17.800,- wordt verdeeld over alle medewerkers die per 1 juli van dat jaar in dienst zijn en op basis van een redelijke verwachting tenminste een jaar in dienst zullen zijn, naar rato van de op dat moment geldende aanstellingsomvang.</text:p>
            <text:p text:style-name="common-al">
            <text:span text:style-name="nadrukvet">Lid 4</text:span>
          </text:p>
            <text:p text:style-name="common-al">De storting van het persoonlijke budget in het IKB ontvangt de medewerker in de maand augustus.</text:p>
            <text:p text:style-name="common-al">
            <text:span text:style-name="nadrukvet">Lokale doelen</text:span>
          </text:p>
            <text:p text:style-name="common-al">
            <text:span text:style-name="nadrukvet">Artikel 4         Lokale doelen (aanvulling op art. 3:29 lid 2 CAR-UWO)</text:span>
          </text:p>
            <text:p text:style-name="common-al">
            <text:span text:style-name="nadrukvet">Lid 1</text:span>
          </text:p>
            <text:p text:style-name="common-al">Naast de genoemde landelijke doelen in 3:29 van de CAR-UWO gelden de volgende lokale doelen:</text:p>
            <text:list text:style-name="id1-3-2-1-1-40">
              <text:list-item text:style-override="id1-3-2-1-1-40-1">
                <text:number>1.</text:number>
                <text:p text:style-name="al">fiets woon-werk;</text:p>
              </text:list-item>
              <text:list-item text:style-override="id1-3-2-1-1-40-2">
                <text:number>2.</text:number>
                <text:p text:style-name="al">fitnessabonnement;</text:p>
              </text:list-item>
              <text:list-item text:style-override="id1-3-2-1-1-40-3">
                <text:number>3.</text:number>
                <text:p text:style-name="al">vakbondscontributie;</text:p>
              </text:list-item>
              <text:list-item text:style-override="id1-3-2-1-1-40-4">
                <text:number>4.</text:number>
                <text:p text:style-name="al">fiscale uitruil woon-werkverkeer.</text:p>
              </text:list-item>
            </text:list>
            <text:p text:style-name="common-al"> </text:p>
            <text:p text:style-name="common-al">
            <text:span text:style-name="nadrukvet">Lid 2</text:span>
          </text:p>
            <text:p text:style-name="common-al">Voor de lokale doelen geldt dat het gaat om een fiscaal voordeel voor de medewerker, het verrekenen van het deel van het bruto loon in het IKB, met een netto (onbelaste) vergoeding. </text:p>
            <text:p text:style-name="common-al"> </text:p>
            <text:p text:style-name="common-al">
            <text:span text:style-name="nadrukvet">Artikel 5         Fiets woon-werk</text:span>
          </text:p>
            <text:p text:style-name="common-al">
            <text:span text:style-name="nadrukvet">Lid 1</text:span>
          </text:p>
            <text:p text:style-name="common-al">Onder een fiets wordt een rijwiel, al dan niet met elektrische trapondersteuning (e-bike) verstaan.</text:p>
            <text:p text:style-name="common-al"> </text:p>
            <text:p text:style-name="common-al">
            <text:span text:style-name="nadrukvet">Lid 2</text:span>
          </text:p>
            <text:p text:style-name="common-al">Door aanwending van het IKB-saldo voor aanschaf van een fiets en/of accessoires en/of fietsverzekering, verklaart de medewerker dat hij de fiets voor meer dan de helft van zijn werkdagen voor (een deel van) het woon-werkverkeer gebruikt.</text:p>
            <text:p text:style-name="common-al"> </text:p>
            <text:p text:style-name="common-al">
            <text:span text:style-name="nadrukvet">Lid 3</text:span>
            <text:a xlink:href="file:///N:/BV/BVCOM/VOORL/WIJKCOU/Publicaties%202017/Week%206%20-%208%20februari/Lokale%20IKB-regeling%20Wijk%20bij%20Duurstede%202017.docx#_ftn1" xlink:type="simple">
              <text:span text:style-name="nadrukvet">[1]</text:span>
            </text:a>
            <text:span text:style-name="nadrukvet"/>
          </text:p>
            <text:p text:style-name="common-al">Het maximale bronbedrag dat eens per 36 maanden (3 jaar) in het IKB als bestedingsdoel kan worden ingezet voor één fiets is € 749,- bruto.</text:p>
            <text:p text:style-name="common-al">Het maximale bronbedrag dat eens per 12 maanden (1 jaar) in het IKB kan worden ingezet voor fietsaccessoires en/of fietsverzekering is € 82,- bruto.</text:p>
            <text:p text:style-name="common-al"> </text:p>
            <text:p text:style-name="common-al">
            <text:span text:style-name="nadrukvet">Lid 4</text:span>
          </text:p>
            <text:p text:style-name="common-al">De medewerker kan de keuze alleen maken indien er voldoende IKB-saldo beschikbaar is.</text:p>
            <text:p text:style-name="common-al"> </text:p>
            <text:p text:style-name="common-al">
            <text:span text:style-name="nadrukvet">Lid 5</text:span>
          </text:p>
            <text:p text:style-name="common-al">De medewerker dient bij deze keuze de factuur van de aanschaf van de fiets en/of eventuele accessoires en/of fietsverzekering te overleggen. </text:p>
            <text:p text:style-name="common-al"> </text:p>
            <text:p text:style-name="common-al">
            <text:span text:style-name="nadrukvet">Lid 6</text:span>
          </text:p>
            <text:p text:style-name="common-al">De werkgever is niet aansprakelijk voor schade die ontstaat door verlies, diefstal of beschadiging van de fiets, voor enige schade die het gevolg is van het gebruik van de fiets of voor eventuele andere gevolgen die deelname aan deze regeling voor de medewerker met zich meebrengt.</text:p>
            <text:p text:style-name="common-al">  </text:p>
            <text:p text:style-name="common-al">
            <text:span text:style-name="nadrukvet">Artikel 6         Bedrijfsfitness</text:span>
          </text:p>
            <text:p text:style-name="common-al">
            <text:span text:style-name="nadrukvet">Lid 1</text:span>
          </text:p>
            <text:p text:style-name="common-al">Onder bedrijfsfitness wordt het volgende verstaan:</text:p>
            <text:list text:style-name="id1-3-2-1-1-68">
              <text:list-item text:style-override="id1-3-2-1-1-68-1">
                <text:number>1.</text:number>
                <text:p text:style-name="al">De fitness-, spinning-, aerobicslessen en/of circuittraining bij Healthcentre Fit4all, Zandweg 13-15 te Wijk bij Duurstede. </text:p>
              </text:list-item>
            </text:list>
            <text:p text:style-name="common-al">
            <text:span text:style-name="nadrukvet">Lid 2</text:span>
            <text:a xlink:href="file:///N:/BV/BVCOM/VOORL/WIJKCOU/Publicaties%202017/Week%206%20-%208%20februari/Lokale%20IKB-regeling%20Wijk%20bij%20Duurstede%202017.docx#_ftn2" xlink:type="simple">
              <text:span text:style-name="nadrukvet">[2]</text:span>
            </text:a>
            <text:span text:style-name="nadrukvet"/>
          </text:p>
            <text:p text:style-name="common-al">Informatie over de bedrijfsfitnessmogelijkheden inclusief kosten en wijze van aan- en afmelding wordt via Binnennet gecommuniceerd.</text:p>
            <text:p text:style-name="common-al"> </text:p>
            <text:p text:style-name="common-al">
            <text:span text:style-name="nadrukvet">Lid 3</text:span>
          </text:p>
            <text:p text:style-name="common-al">De medewerker kan één keer per jaar het IKB aanwenden voor het doel bedrijfsfitness, mits er voldoende IKB-saldo beschikbaar is.</text:p>
            <text:p text:style-name="common-al"> </text:p>
            <text:p text:style-name="common-al">
            <text:span text:style-name="nadrukvet">Lid 4</text:span>
          </text:p>
            <text:p text:style-name="common-al">De medewerker dient bij de keuze een betalingsbewijs van het fitness abonnement te overleggen. </text:p>
            <text:p text:style-name="common-al"> </text:p>
            <text:p text:style-name="common-al">
            <text:span text:style-name="nadrukvet">Artikel 7         Vakbondscontributie</text:span>
          </text:p>
            <text:p text:style-name="common-al">
            <text:span text:style-name="nadrukvet">Lid 1</text:span>
          </text:p>
            <text:p text:style-name="common-al">Onder vakbond wordt in deze regeling een organisatie verstaan, zoals bedoeld in artikel 12:1, lid 1, sub c en artikel 12:1, lid 3 van de CAR-UWO. Onder vakbondscontributie wordt in deze regeling het geldbedrag verstaan dat moet worden betaald voor het lidmaatschap van een vakbond.</text:p>
            <text:p text:style-name="common-al"> </text:p>
            <text:p text:style-name="common-al">
            <text:span text:style-name="nadrukvet">Lid 2</text:span>
          </text:p>
            <text:p text:style-name="common-al">De medewerker die lid is van een vakbond kan één keer per jaar het IKB aanwenden voor het doel vakbondscontributie.</text:p>
            <text:p text:style-name="common-al"> </text:p>
            <text:p text:style-name="common-al">
            <text:span text:style-name="nadrukvet">Lid 3</text:span>
          </text:p>
            <text:p text:style-name="common-al">De medewerker dient bij de keuze de jaaropgave van de vakbond en wanneer gevraagd ook het betalingsbewijs te overleggen. </text:p>
            <text:p text:style-name="common-al"> </text:p>
            <text:p text:style-name="common-al">
            <text:span text:style-name="nadrukvet">Artikel 8         Fiscale uitruil woon-werkverkeer</text:span>
          </text:p>
            <text:p text:style-name="common-al">
            <text:span text:style-name="nadrukvet">Lid 1</text:span>
          </text:p>
            <text:p text:style-name="common-al">Onder fiscale ruimte wordt in deze regeling het verschil verstaan tussen wat werkgever fiscaal onbelast mag vergoeden aan een medewerker en wat hij daadwerkelijk vergoedt.</text:p>
            <text:p text:style-name="common-al"> </text:p>
            <text:p text:style-name="common-al">
            <text:span text:style-name="nadrukvet">Lid2</text:span>
          </text:p>
            <text:p text:style-name="common-al">De medewerker kan - indien hier fiscale ruimte toe is en er voldoende IKB saldo is- het IKB maandelijks uitruilen tegen een netto vergoeding woon-werkverkeer. </text:p>
            <text:p text:style-name="common-al"> </text:p>
            <text:p text:style-name="common-al">
            <text:span text:style-name="nadrukvet">Lid 3</text:span>
          </text:p>
            <text:p text:style-name="common-al">Bij verhuizing dient de medewerker dit per direct door te geven aan de werkgever. Deze bepaalt dan opnieuw de individuele fiscale ruimte. </text:p>
            <text:p text:style-name="common-al">  </text:p>
            <text:p text:style-name="common-al">
            <text:span text:style-name="nadrukvet">Lid 4</text:span>
          </text:p>
            <text:p text:style-name="common-al">Bij een aanpassing van het aantal werk- en/of reisdagen van medewerker, bepaalt werkgever opnieuw de individuele fiscale ruimte.</text:p>
            <text:p text:style-name="common-al"> </text:p>
            <text:p text:style-name="common-al">
            <text:span text:style-name="nadrukvet">Lid 5</text:span>
          </text:p>
            <text:p text:style-name="common-al">In geval van langdurige afwezigheid of ziekte van meer dan zes weken wordt de uitruil stop gezet. </text:p>
            <text:p text:style-name="common-al"> </text:p>
            <text:p text:style-name="common-al">
            <text:span text:style-name="nadrukvet">Artikel 9         Gevolgen keuzes</text:span>
          </text:p>
            <text:p text:style-name="common-al"> </text:p>
            <text:p text:style-name="common-al">Het gestelde in artikel 3:33 van de CAR-UWO is van toepassing op deze regeling. </text:p>
            <text:p text:style-name="common-al"> </text:p>
            <text:p text:style-name="common-al">
            <text:span text:style-name="nadrukvet">Slotbepalingen</text:span>
          </text:p>
            <text:p text:style-name="common-al">Artikel 10       Onvoorziene gevallen</text:p>
            <text:p text:style-name="common-al">In gevallen waarin deze regeling niet of niet naar redelijkheid voorziet, kan het bevoegd gezag een bijzondere regeling treffen.</text:p>
            <text:p text:style-name="common-al"> </text:p>
            <text:p text:style-name="common-al">
            <text:span text:style-name="nadrukvet">Artikel 11       Intrekking oude regelingen</text:span>
          </text:p>
            <text:list text:style-name="id1-3-2-1-1-113">
              <text:list-item text:style-override="id1-3-2-1-1-113-1">
                <text:number>1.</text:number>
                <text:p text:style-name="al">De Regeling bedrijfsfitness 2013 wordt ingetrokken.</text:p>
              </text:list-item>
              <text:list-item text:style-override="id1-3-2-1-1-113-2">
                <text:number>2.</text:number>
                <text:p text:style-name="al">De Regeling fiets 2013wordt ingetrokken.</text:p>
              </text:list-item>
            </text:list>
            <text:p text:style-name="common-al"> </text:p>
            <text:p text:style-name="common-al">
            <text:span text:style-name="nadrukvet">Artikel 12 Inwerkingtreding en vervaldatum</text:span>
          </text:p>
            <text:p text:style-name="common-al">Deze regeling treedt in werking op 1 januari 2017 en vervalt op 1 januari 2018.</text:p>
            <text:p text:style-name="common-al"> </text:p>
            <text:p text:style-name="common-al">
            <text:span text:style-name="nadrukvet">Artikel 13 Citeertitel</text:span>
          </text:p>
            <text:p text:style-name="common-al">Deze regeling wordt aangehaald als: Lokale IKB-regeling Wijk bij Duurstede 2017.</text:p>
            <text:p text:style-name="common-al"> </text:p>
            <text:p text:style-name="common-al">Aldus vastgesteld in de vergadering van burgemeester en wethouders op 29 november 2016.</text:p>
            <text:p text:style-name="common-al"> </text:p>
            <text:p text:style-name="common-al">De gemeentesecretaris,                                  De burgemeester,</text:p>
            <text:p text:style-name="common-al">  </text:p>
            <text:p text:style-name="common-al">Gerben Karssenberg                                      Tjapko Poppens</text:p>
            <text:p text:style-name="common-al">  </text:p>
            <text:p text:style-name="common-al">
            <text:a xlink:href="file:///N:/BV/BVCOM/VOORL/WIJKCOU/Publicaties%202017/Week%206%20-%208%20februari/Lokale%20IKB-regeling%20Wijk%20bij%20Duurstede%202017.docx#_ftnref1" xlink:type="simple">[1]</text:a> Toelichting op artikel 5 lid 4: de hier genoemde vergoedingen worden aangewezen als eindheffingsbestanddeel voor de loonbelasting.</text:p>
            <text:p text:style-name="common-al">
            <text:a xlink:href="file:///N:/BV/BVCOM/VOORL/WIJKCOU/Publicaties%202017/Week%206%20-%208%20februari/Lokale%20IKB-regeling%20Wijk%20bij%20Duurstede%202017.docx#_ftnref2" xlink:type="simple">[2]</text:a>  Toelichting op artikel 6 lid 2: de hier genoemde vergoedingen worden aangewezen als eindheffingsbestanddeel voor de loonbelasting.</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k bij Duurstede.</text:p>
            </table:table-cell>
            <table:table-cell office:value-type="string" table:style-name="header.C">
              <text:p text:style-name="headerright"><text:span text:style-name="nr">Nr. 2185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kale IKB-regeling gemeente Wijk bij Duur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53</meta:user-defined>
    <meta:user-defined meta:name="OVERHEIDop.GmbID/DC.identifier">gmb-2017-21853</meta:user-defined>
    <meta:user-defined meta:name="OVERHEID.TaxonomieBeleidsagenda/OVERHEID.category">Bestuur | Organisatie en beleid</meta:user-defined>
    <meta:user-defined meta:name="OVERHEID.Gemeente/DC.spatial">Wijk bij Duurstede</meta:user-defined>
    <meta:user-defined meta:name="OVERHEIDop.referentienummer">2017-011</meta:user-defined>
    <meta:user-defined meta:name="DCTERMS.abstract">Gepubliceerd in de Wijkse Courant d.d. 08-02-2017. </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gvop.Informatietype/DC.type">Overige overheidsinformatie</meta:user-defined>
    <meta:user-defined meta:name="OVERHEID.Gemeente/OVERHEID.authority">Wijk bij Duurstede</meta:user-defined>
    <meta:user-defined meta:name="OVERHEID.Gemeente/DCTERMS.publisher">Wijk bij Duurstede</meta:user-defined>
    <meta:user-defined meta:name="OVERHEIDop.versieInformatie"/>
  </office:meta>
</office:document-meta>
</file>