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Illegaal recreatievaartuig voornemen bestuursdwang, Soestdijksekade tegenover perceel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 </text:span>
            </text:span>
          </text:p>
            <text:p text:style-name="common-al">Wit stalen recreatievaartuig bedekt met golfplaten.</text:p>
            <text:p text:style-name="common-al">
            <text:span text:style-name="nadrukvet"/>
          </text:p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list text:style-name="id1-3-2-1-1-6">
              <text:list-item text:style-override="id1-3-2-1-1-6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6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52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Illegaal recreatievaartuig voornemen bestuursdwang, Soestdijksekade tegenover perceel 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27</meta:user-defined>
    <meta:user-defined meta:name="OVERHEIDop.GmbID/DC.identifier">gmb-2017-218527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74CG 799</meta:user-defined>
    <meta:user-defined meta:name="OVERHEIDop.woonplaats">'s-Gravenhage</meta:user-defined>
    <meta:user-defined meta:name="OVERHEIDop.straatnaam">Soestdijkse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9092 453176</meta:user-defined>
    <meta:user-defined meta:name="OVERHEIDop.versieInformatie"/>
  </office:meta>
</office:document-meta>
</file>