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rststeeg 28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Activiteitenbesluit Milieubeheer de volgende melding binnengekomen:</text:p>
            <text:p text:style-name="common-al">
            <text:span text:style-name="nadrukvet">• Werststeeg 28 Berlicum,</text:span> voor het wijzigen van een kleinschalige veehouderij met caravanstalling door het slopen van oude schuren en de bouw van een machine berging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melding ligt vanaf  gedurende zes weken ter inzage. Voor het inzien van de stukken (of op verzoek het digitaal verzenden) kunt u een afspraak maken met het Klanten Contact Centrum. Dat kan telefonisch via telefoonnummer 073-5531150 of per e-mail info-omgevingsrecht @mijngemeentedichtbij.nl. </text:p>
            <text:p text:style-name="last-al">Sint Michielsgestel,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52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2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2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rststeeg 28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525</meta:user-defined>
    <meta:user-defined meta:name="OVERHEIDop.GmbID/DC.identifier">gmb-2017-218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B 28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89 410145</meta:user-defined>
    <meta:user-defined meta:name="OVERHEIDop.versieInformatie"/>
  </office:meta>
</office:document-meta>
</file>