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te bouwen woning: Plan Nachtegaal, kavel 2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Nachtegaal, kavel 20</text:p>
            <text:p text:style-name="common-al">Omschrijving:  verplaatsen van een te bouwen woning</text:p>
            <text:p text:style-name="common-al">Dossiernummer:  20170483</text:p>
            <text:p text:style-name="common-al">Datum indiening:  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2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te bouwen woning: Plan Nachtegaal, kavel 2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23</meta:user-defined>
    <meta:user-defined meta:name="OVERHEIDop.GmbID/DC.identifier">gmb-2017-218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24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10 438026</meta:user-defined>
    <meta:user-defined meta:name="OVERHEIDop.versieInformatie"/>
  </office:meta>
</office:document-meta>
</file>