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nachtverblijf voor werknemers op de locatie Belkmerweg 52,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233</text:p>
            <text:p text:style-name="common-al">Verzonden: 8 december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0 december 2017 tot 21 januari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50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0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0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nachtverblijf voor werknemers op de locatie Belkmerweg 52, 1753 GD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08</meta:user-defined>
    <meta:user-defined meta:name="OVERHEIDop.GmbID/DC.identifier">gmb-2017-21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52</meta:user-defined>
    <meta:user-defined meta:name="OVERHEIDop.woonplaats">Sint Maartensvlot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22 532787</meta:user-defined>
    <meta:user-defined meta:name="OVERHEIDop.versieInformatie"/>
  </office:meta>
</office:document-meta>
</file>