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47, 2017-08248, bouwen dakopbouw ten behoeve vergroten woning, ontheffing handelen in strijd met regels ruimtelijke ordening, verzonden 7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50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0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0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ddenweg 47, 2017-08248, bouwen dakopbouw ten behoeve vergroten woning, ontheffing handelen in strijd met regels ruimtelijke ordening, verzonden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00</meta:user-defined>
    <meta:user-defined meta:name="OVERHEIDop.GmbID/DC.identifier">gmb-2017-218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A 45</meta:user-defined>
    <meta:user-defined meta:name="OVERHEIDop.woonplaats">Haarlem</meta:user-defined>
    <meta:user-defined meta:name="OVERHEIDop.straatnaam">Midd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6 490748</meta:user-defined>
    <meta:user-defined meta:name="OVERHEIDop.versieInformatie"/>
  </office:meta>
</office:document-meta>
</file>