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7, 2017-07594, bouwkundig splitsen pand in twee appartementen, verzonden 7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9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9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9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straat 7, 2017-07594, bouwkundig splitsen pand in twee appartementen,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93</meta:user-defined>
    <meta:user-defined meta:name="OVERHEIDop.GmbID/DC.identifier">gmb-2017-218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T 7</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2 488771</meta:user-defined>
    <meta:user-defined meta:name="OVERHEIDop.versieInformatie"/>
  </office:meta>
</office:document-meta>
</file>