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Sint Jansweg (sectie V 400 en 596 en sectie X 671 en 673) te Venlo</text:span>
            </text:span>
          </text:p>
            <text:p text:style-name="common-al">Voor het aanleggen van een keerlus voor de duur van 10 jaar</text:p>
            <text:p text:style-name="common-al">Ontvangen op 27 november 2017</text:p>
            <text:p text:style-name="common-al">Kenmerk 1245703</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18490</text:span><text:line-break/><text:date style:data-style-name="dag" text:fixed="true" text:date-value="2017-12-12"/><text:line-break/><text:date style:data-style-name="jaar" text:fixed="true" text:date-value="2017-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490</text:span><text:date style:data-style-name="nicedate" text:fixed="true" text:date-value="2017-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490</text:span><text:date style:data-style-name="nicedate" text:fixed="true" text:date-value="2017-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2</meta:user-defined>
    <meta:user-defined meta:name="OVERHEIDop.publicationIssue">218490</meta:user-defined>
    <meta:user-defined meta:name="OVERHEIDop.GmbID/DC.identifier">gmb-2017-2184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8</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6131.91 380223.63</meta:user-defined>
    <meta:user-defined meta:name="OVERHEIDop.versieInformatie"/>
  </office:meta>
</office:document-meta>
</file>