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90, 2017-08569, verbouwen woning en vervangen aanbouw, ontheffing handelen in strijd met regels ruimtelijke ordening,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8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8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8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90, 2017-08569, verbouwen woning en vervangen aanbouw, ontheffing handelen in strijd met regels ruimtelijke ordening,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88</meta:user-defined>
    <meta:user-defined meta:name="OVERHEIDop.GmbID/DC.identifier">gmb-2017-218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HB 90</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44 488211</meta:user-defined>
    <meta:user-defined meta:name="OVERHEIDop.versieInformatie"/>
  </office:meta>
</office:document-meta>
</file>