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alpaert vd Wielenstraat 26, 2017-08794, plaatsen dakkapel, verzonden 7 december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8485</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5</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485</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talpaert vd Wielenstraat 26, 2017-08794, plaatsen dakkapel, verzonden 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485</meta:user-defined>
    <meta:user-defined meta:name="OVERHEIDop.GmbID/DC.identifier">gmb-2017-2184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6TG 26</meta:user-defined>
    <meta:user-defined meta:name="OVERHEIDop.woonplaats">Haarlem</meta:user-defined>
    <meta:user-defined meta:name="OVERHEIDop.straatnaam">Stalpaert van der Wielen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186 492621</meta:user-defined>
    <meta:user-defined meta:name="OVERHEIDop.versieInformatie"/>
  </office:meta>
</office:document-meta>
</file>