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rtusplein 4, 2017-09197, plaatsen gevelreclame, verzonden 7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8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rtusplein 4, 2017-09197, plaatsen gevelreclame,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82</meta:user-defined>
    <meta:user-defined meta:name="OVERHEIDop.GmbID/DC.identifier">gmb-2017-218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4</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56</meta:user-defined>
    <meta:user-defined meta:name="OVERHEIDop.versieInformatie"/>
  </office:meta>
</office:document-meta>
</file>