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2 woonappartementen op 2e verdieping, Kerkstraat 139, 6267EC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 verbouwen van de 2e verdieping tot 2 woonappartementen, gelegen op het perceel<text:span text:style-name="nadrukvet"> Kerkstraat 139, 6267EC  Cadier en Keer </text:span>(ontvangen 6 dec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/>
            <text:p text:style-name="common-al">
            <text:span text:style-name="nadrukvet">Eijsden-Margraten, 12 december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478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7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7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2 woonappartementen op 2e verdieping, Kerkstraat 139, 6267EC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478</meta:user-defined>
    <meta:user-defined meta:name="OVERHEIDop.GmbID/DC.identifier">gmb-2017-218478</meta:user-defined>
    <meta:user-defined meta:name="OVERHEID.TaxonomieBeleidsagenda/OVERHEID.category">Ruimte en infrastructuur | Organisatie en beleid</meta:user-defined>
    <meta:user-defined meta:name="OVERHEIDop.referentienummer">Z-HZ_WABO-2017-002259</meta:user-defined>
    <meta:user-defined meta:name="DCTERMS.abstract">het verbouwen van de 2e verdieping tot 2 woon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EC 139</meta:user-defined>
    <meta:user-defined meta:name="OVERHEIDop.woonplaats">Cadier en Kee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52 315413</meta:user-defined>
    <meta:user-defined meta:name="OVERHEIDop.versieInformatie"/>
  </office:meta>
</office:document-meta>
</file>