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collecte in de gemeente Beuningen namens het Nationaal Epilepsie Fonds van 4 tot en met 9 juni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onderstaand besluit is door de burgemeester en/ of het college van burgemeester en wethouders van Beuningen op genoemde datum verzonden naar de betreffende aanvrager:</text:p>
            <text:p text:style-name="tussenkopcur"/>
            <text:p text:style-name="tussenkopcur">Activiteit:  het organiseren van een collecte  in Beuningen namens het Nationaal  Epilepsie Fonds  van 4 tot en met 9 juni 2018 .  </text:p>
            <text:p text:style-name="tussenkopcur"/>
            <text:p text:style-name="tussenkopcur">Locatie:         gemeente Beuningen       </text:p>
            <text:p text:style-name="tussenkopcur">Verzonden:   8 december  2017  </text:p>
            <text:p text:style-name="tussenkopcur"/>
            <text:p text:style-name="al">Inzien:</text:p>
            <text:p text:style-name="al">Het besluit en bijhorende stukken liggen ter inzage in het gemeentehuis in Beuningen. Zie voor de openingstijden en het maken van een afspraak <text:a xlink:href="http://www.beuningen.nl/" xlink:type="simple">www.beuningen.nl</text:a></text:p>
            <text:p text:style-name="al"/>
            <text:p text:style-name="al">Bezwaarmogelijkheid </text:p>
            <text:p text:style-name="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al">De bezwaartermijn vangt aan met ingang van de dag na die waarop het besluit is verzonden.</text:p>
            <text:p text:style-name="al"/>
            <text:p text:style-name="al">Het bezwaarschrift dient ondertekend te zijn en dient ten minste 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Voorlopige voorziening </text:p>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847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7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7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voor de collecte in de gemeente Beuningen namens het Nationaal Epilepsie Fonds van 4 tot en met 9 jun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476</meta:user-defined>
    <meta:user-defined meta:name="OVERHEIDop.GmbID/DC.identifier">gmb-2017-218476</meta:user-defined>
    <meta:user-defined meta:name="OVERHEID.TaxonomieBeleidsagenda/OVERHEID.category">Cultuur en recreatie | Organisatie en beleid</meta:user-defined>
    <meta:user-defined meta:name="OVERHEID.Gemeente/DC.spatial">Beuningen</meta:user-defined>
    <meta:user-defined meta:name="DC.source">Onbekend;</meta:user-defined>
    <meta:user-defined meta:name="OVERHEIDop.referentienummer">UI17.12633</meta:user-defined>
    <meta:user-defined meta:name="DCTERMS.abstract">collecte in de gemeente Beuningen namens het Nationaal Epilepsie fonds van 4 tm 9 juni 2018</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641EA</meta:user-defined>
    <meta:user-defined meta:name="OVERHEIDop.woonplaats">Beuningen Gld</meta:user-defined>
    <meta:user-defined meta:name="OVERHEIDop.straatnaam">Tichelaar</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EPSG28992/DC.spatial">181052 429827</meta:user-defined>
    <meta:user-defined meta:name="OVERHEIDop.versieInformatie"/>
  </office:meta>
</office:document-meta>
</file>