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woning tussen Rijksweg 9 en 1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november 2017 is de aanvraag voor omgevingsvergunning ontvangen voor het oprichten van een woning op het perceel tussen Rijksweg 9 en 11 in 5953 AA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0 novem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4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woning tussen Rijksweg 9 en 1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475</meta:user-defined>
    <meta:user-defined meta:name="OVERHEIDop.GmbID/DC.identifier">gmb-2017-218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E 10</meta:user-defined>
    <meta:user-defined meta:name="OVERHEIDop.woonplaats">Reuv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88 366132</meta:user-defined>
    <meta:user-defined meta:name="OVERHEIDop.versieInformatie"/>
  </office:meta>
</office:document-meta>
</file>