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ouwen onderkelderd tuinhuis Holleweg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december 2017 is de aanvraag voor omgevingsvergunning ontvangen voor het bouwen van een onderkelderd tuinhuis op het perceel Holleweg 1 in 5954 AT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 decem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47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bouwen onderkelderd tuinhuis Hollewe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473</meta:user-defined>
    <meta:user-defined meta:name="OVERHEIDop.GmbID/DC.identifier">gmb-2017-218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T 1</meta:user-defined>
    <meta:user-defined meta:name="OVERHEIDop.woonplaats">Beesel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62 365006</meta:user-defined>
    <meta:user-defined meta:name="OVERHEIDop.versieInformatie"/>
  </office:meta>
</office:document-meta>
</file>