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37 bomen t.b.v. bestendig terreinbeheer terrein  vakantiepark Lommerberge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december 2017 is de aanvraag voor omgevingsvergunning ontvangen voor het kappen van 37 bomen t,b.v .bestendig terreinbeheer op het terrein  vakantiepark Lommerbergen in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 december 2017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4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van 37 bomen t.b.v. bestendig terreinbeheer terrein  vakantiepark Lommerbergen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470</meta:user-defined>
    <meta:user-defined meta:name="OVERHEIDop.GmbID/DC.identifier">gmb-2017-218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T 1</meta:user-defined>
    <meta:user-defined meta:name="OVERHEIDop.woonplaats">Reuver</meta:user-defined>
    <meta:user-defined meta:name="OVERHEIDop.straatnaam">Lommerberge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621 366111</meta:user-defined>
    <meta:user-defined meta:name="OVERHEIDop.versieInformatie"/>
  </office:meta>
</office:document-meta>
</file>