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O2017-201\SXO22269591, Stationsstraat 12 6181 AJ te El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text:span>
          </text:p>
            <text:p text:style-name="common-al">Registratienummer omgevingsvergunning: O2017-201\SXO22269591, ingekomen op 22 november 2017 voor het oprichten van een woonhuis gelegen aan Stationsstraat 12 6181 AJ te Elsloo.</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Inrit \ Uitweg</text:p>
              </text:list-item>
            </text:list>
            <text:p text:style-name="common-al"/>
            <text:p text:style-name="common-al">
            <text:span text:style-name="nadrukvet">Procedure:</text:span>
          </text:p>
            <text:p text:style-name="common-al">Deze aanvraag zal worden behandeld volgens de uitgebreide procedure waarbij in beginsel een besluit binnen 26 weken na ontvangst van de aanvraag wordt genomen. Burgemeester en wethouders zullen bij een uitgebreide procedure eventueel onderzoeken of er medewerking aan het plan kan worden verleend. Vervolgens zal een ontwerp besluit worden genomen en zal het ontwerp besluit en de aanvraag gedurende 6 weken ter inzage worden gelegd. De terinzagelegging zal vooraf worden gepubliceerd. Gedurende de periode van de terinzagelegging van het ontwerp besluit kan eenieder een zienswijze indienen. De ingediende zienswijzen worden meegewogen bij de definitieve besluitvorming.</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8468</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68</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68</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O2017-201\SXO22269591, Stationsstraat 12 6181 AJ te Elslo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468</meta:user-defined>
    <meta:user-defined meta:name="OVERHEIDop.GmbID/DC.identifier">gmb-2017-218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AJ 12</meta:user-defined>
    <meta:user-defined meta:name="OVERHEID.PostcodeHuisnummer/OVERHEIDop.postcodeHuisnummer">6181JD 32</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672 328611</meta:user-defined>
    <meta:user-defined meta:name="OVERHEID.EPSG28992/DC.spatial">181667.49 328602.01</meta:user-defined>
    <meta:user-defined meta:name="OVERHEIDop.versieInformatie"/>
  </office:meta>
</office:document-meta>
</file>