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Activiteitenbesluit starten bedrijf Pastoor Vranckenlaan 7-9 in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van:</text:p>
            <text:p text:style-name="common-al">Café Restaurant Lucca Reuver, betreffende het starten van een bedrijf op de locatie Pastoor Vranckenlaan 7-9 5953 CM Reuver. </text:p>
            <text:p text:style-name="last-al">De melding met bijbehorende tekeningen en stukken kunnen vanaf 14 december 2017 tot en met 28 december 2017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30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1846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6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6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Melding Activiteitenbesluit starten bedrijf Pastoor Vranckenlaan 7-9 in Reu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465</meta:user-defined>
    <meta:user-defined meta:name="OVERHEIDop.GmbID/DC.identifier">gmb-2017-2184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CM 7</meta:user-defined>
    <meta:user-defined meta:name="OVERHEIDop.woonplaats">Reuver</meta:user-defined>
    <meta:user-defined meta:name="OVERHEIDop.straatnaam">Pastoor Vranckenlaan</meta:user-defined>
    <meta:user-defined meta:name="OVERHEID.PostcodeHuisnummer/OVERHEIDop.postcodeHuisnummer">5953CP</meta:user-defined>
    <meta:user-defined meta:name="OVERHEID.PostcodeHuisnummer/OVERHEIDop.postcodeHuisnummer">5953CM 9</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3203 366354</meta:user-defined>
    <meta:user-defined meta:name="OVERHEID.EPSG28992/DC.spatial">203177 366339</meta:user-defined>
    <meta:user-defined meta:name="OVERHEID.EPSG28992/DC.spatial">203199 366349</meta:user-defined>
    <meta:user-defined meta:name="OVERHEIDop.versieInformatie"/>
  </office:meta>
</office:document-meta>
</file>