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ssen rond de Kruisberg, het organiseren van Ropa-Trailrun 2018</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Bronckhorst een besluit genomen op de aanvraag voor een APV vergunning. De aanvraag is geregistreerd onder kenmerk SXO46106915. De aanvraag gaat over het organiseren van Ropa-Trailrun 2018 aan de bossen rond de Kruisberg. De bezwaartermijn start op 12 december 2017.</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46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ssen rond de Kruisberg, het organiseren van Ropa-Trailru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64</meta:user-defined>
    <meta:user-defined meta:name="OVERHEIDop.GmbID/DC.identifier">gmb-2017-21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W 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59411</meta:user-defined>
    <meta:user-defined meta:name="OVERHEID.EPSG28992/DC.spatial">214713 445346</meta:user-defined>
    <meta:user-defined meta:name="OVERHEIDop.versieInformatie"/>
  </office:meta>
</office:document-meta>
</file>