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lichtstraten, het aanbrengen van een verdiepingsvloer en het plaatsen van kozijnen in de achtergevel op locatie Lechstraat 8 te Herveld</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een aanvraag ontvangen voorhet plaatsen van lichtstraten, het aanbrengen van een verdiepingsvloer en het plaatsen van kozijnen in de achtergevel op locatie Lechstraat 8 te Herveld. De aanvraag is geregistreerd onder zaaknummer HOV-17-237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46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lichtstraten, het aanbrengen van een verdiepingsvloer en het plaatsen van kozijnen in de achtergevel op locatie Lechstraat 8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63</meta:user-defined>
    <meta:user-defined meta:name="OVERHEIDop.GmbID/DC.identifier">gmb-2017-218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V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300 434993</meta:user-defined>
    <meta:user-defined meta:name="OVERHEIDop.versieInformatie"/>
  </office:meta>
</office:document-meta>
</file>