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60, 2017-08661, veranderen opslagruimte naar woning, verzonden 6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6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60, 2017-08661, veranderen opslagruimte naar woning, verzonden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61</meta:user-defined>
    <meta:user-defined meta:name="OVERHEIDop.GmbID/DC.identifier">gmb-2017-218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B 60</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02 487094</meta:user-defined>
    <meta:user-defined meta:name="OVERHEIDop.versieInformatie"/>
  </office:meta>
</office:document-meta>
</file>