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79, 2017-07400, veranderen beganegrond naar 2 woningen, bouwen dakterras, activiteit handelen in strijd met regels ruimtelijke ordening, verzonden 6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6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gracht 79, 2017-07400, veranderen beganegrond naar 2 woningen, bouwen dakterras, activiteit handelen in strijd met regels ruimtelijke ordening, verzonden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60</meta:user-defined>
    <meta:user-defined meta:name="OVERHEIDop.GmbID/DC.identifier">gmb-2017-218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M 79</meta:user-defined>
    <meta:user-defined meta:name="OVERHEIDop.woonplaats">Haarlem</meta:user-defined>
    <meta:user-defined meta:name="OVERHEIDop.straatnaam">West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14 488157</meta:user-defined>
    <meta:user-defined meta:name="OVERHEIDop.versieInformatie"/>
  </office:meta>
</office:document-meta>
</file>