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het bestaande winkelpand, het bouwen van drie appartementen e op het perceel Burg.Backxlaan 1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8 december 2017 een besluit genomen op de aanvraag met zaaknummer Z/17/571816 voor een Omgevingsvergunning voor het uitbreiden van het bestaande winkelpand, het bouwen van drie appartementen e op locatie Burg.Backxlaan 11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845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5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5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het bestaande winkelpand, het bouwen van drie appartementen e op het perceel Burg.Backxlaan 1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458</meta:user-defined>
    <meta:user-defined meta:name="OVERHEIDop.GmbID/DC.identifier">gmb-2017-218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A 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06 510001</meta:user-defined>
    <meta:user-defined meta:name="OVERHEIDop.versieInformatie"/>
  </office:meta>
</office:document-meta>
</file>