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helminastraat 48 h, 2017-07803, plaatsen dakopbouw en zonnepanelen, activiteit monument, ontheffing handelen in strijd met regels ruimtelijke ordening, verzonden 5 decem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457</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57</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57</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ilhelminastraat 48 h, 2017-07803, plaatsen dakopbouw en zonnepanelen, activiteit monument, ontheffing handelen in strijd met regels ruimtelijke ordening, verzonden 5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457</meta:user-defined>
    <meta:user-defined meta:name="OVERHEIDop.GmbID/DC.identifier">gmb-2017-2184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CB 60</meta:user-defined>
    <meta:user-defined meta:name="OVERHEIDop.woonplaats">Haarlem</meta:user-defined>
    <meta:user-defined meta:name="OVERHEIDop.straatnaam">Lorentz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002 487094</meta:user-defined>
    <meta:user-defined meta:name="OVERHEIDop.versieInformatie"/>
  </office:meta>
</office:document-meta>
</file>