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heeft de gemeente een aanvraag ontvangen vooreen verlenging van de vergunning APV/bijzondere wetten voor eenstandplaats in2018 viskraam op het dorpsplein te Stolwijk. De aanvraag is geregistreerd onder zaaknummer SXO-201733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845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5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5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rpsple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456</meta:user-defined>
    <meta:user-defined meta:name="OVERHEIDop.GmbID/DC.identifier">gmb-2017-218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S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9.59 442828.59</meta:user-defined>
    <meta:user-defined meta:name="OVERHEIDop.versieInformatie"/>
  </office:meta>
</office:document-meta>
</file>